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553cm" fo:margin-left="-1.787cm" fo:margin-right="-1.769cm" table:align="margins" style:writing-mode="lr-tb"/>
    </style:style>
    <style:style style:name="Tableau1.A" style:family="table-column">
      <style:table-column-properties style:column-width="8.123cm" style:rel-column-width="27224*"/>
    </style:style>
    <style:style style:name="Tableau1.B" style:family="table-column">
      <style:table-column-properties style:column-width="1.667cm" style:rel-column-width="5586*"/>
    </style:style>
    <style:style style:name="Tableau1.C" style:family="table-column">
      <style:table-column-properties style:column-width="5.715cm" style:rel-column-width="19155*"/>
    </style:style>
    <style:style style:name="Tableau1.D" style:family="table-column">
      <style:table-column-properties style:column-width="4.048cm" style:rel-column-width="1357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font-name="Sylfae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Sylfaen" fo:font-size="16pt" fo:font-weight="bold" style:font-size-asian="16pt" style:font-weight-asian="bold"/>
    </style:style>
    <style:style style:name="P5" style:family="paragraph" style:parent-style-name="Standard">
      <style:text-properties style:font-name="Sylfaen"/>
    </style:style>
    <style:style style:name="P6" style:family="paragraph" style:parent-style-name="Standard">
      <style:text-properties style:font-name="Sylfaen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Sylfaen"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Sylfae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10" style:family="paragraph" style:parent-style-name="Standard">
      <style:paragraph-properties style:snap-to-layout-grid="false"/>
      <style:text-properties style:font-name="Sylfae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ylfaen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Sylfae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Sylfaen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style:font-name="Sylfaen" fo:font-style="normal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style:font-name="Sylfaen" fo:font-size="16pt" fo:font-weight="bold" style:font-size-asian="16pt" style:font-weight-asian="bold"/>
    </style:style>
    <style:style style:name="P18" style:family="paragraph" style:parent-style-name="Standard">
      <style:paragraph-properties fo:text-align="center" style:justify-single-word="false" fo:break-before="page"/>
      <style:text-properties fo:text-transform="uppercase" style:font-name="Sylfaen" fo:font-size="16pt" fo:font-weight="bold" style:font-size-asian="16pt" style:font-weight-asian="bold"/>
    </style:style>
    <style:style style:name="P19" style:family="paragraph" style:parent-style-name="Heading_20_1">
      <style:paragraph-properties fo:text-align="start" style:justify-single-word="false"/>
    </style:style>
    <style:style style:name="P20" style:family="paragraph" style:parent-style-name="Heading_20_2"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Sylfaen" fo:font-size="16pt" fo:font-weight="bold" style:font-size-asian="16pt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Sylfae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5">
      <style:paragraph-properties fo:text-align="justify" style:justify-single-word="false" style:snap-to-layout-grid="false"/>
      <style:text-properties style:font-name="Sylfae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Sylfaen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Sylfaen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30" style:family="paragraph" style:parent-style-name="Standard" style:list-style-name="L2">
      <style:text-properties style:font-name="Sylfaen"/>
    </style:style>
    <style:style style:name="P31" style:family="paragraph" style:parent-style-name="Standard" style:list-style-name="L4">
      <style:text-properties style:font-name="Sylfaen"/>
    </style:style>
    <style:style style:name="P32" style:family="paragraph" style:parent-style-name="Standard" style:list-style-name="L5">
      <style:text-properties style:font-name="Sylfaen"/>
    </style:style>
    <style:style style:name="P33" style:family="paragraph" style:parent-style-name="Standard" style:list-style-name="WW8Num16">
      <style:text-properties style:font-name="Sylfaen" fo:font-style="italic" style:font-style-asian="italic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Sylfaen" officeooo:rsid="0018bef4" officeooo:paragraph-rsid="0018bef4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Sylfaen" officeooo:rsid="0018caf6" officeooo:paragraph-rsid="0018caf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812af"/>
    </style:style>
    <style:style style:name="T6" style:family="text">
      <style:text-properties officeooo:rsid="0018bef4"/>
    </style:style>
    <style:style style:name="T7" style:family="text">
      <style:text-properties officeooo:rsid="0018caf6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équence 2 : la recherche documentaire avec BCDI</text:p>
      <text:p text:style-name="P4"/>
      <text:p text:style-name="P17">Séance 1 : Le mot-clé</text:p>
      <text:h text:style-name="P19" text:outline-level="1"/>
      <text:p text:style-name="P6">Objectifs disciplinaires :</text:p>
      <text:list xml:id="list4938824159405153567" text:style-name="L1">
        <text:list-item>
          <text:p text:style-name="P22">connaître la définition d'<text:span text:style-name="T1">étymologie</text:span></text:p>
        </text:list-item>
        <text:list-item>
          <text:p text:style-name="P22">connaître la définition de <text:span text:style-name="T1">famille de mot </text:span>(cf dérivés)</text:p>
        </text:list-item>
        <text:list-item>
          <text:p text:style-name="P22">savoir chercher dans un dictionnaire l'étymologie d'un mot</text:p>
        </text:list-item>
        <text:list-item>
          <text:p text:style-name="P22">savoir déduire, à partir d'un mot, la famille de mot et les synonymes </text:p>
        </text:list-item>
      </text:list>
      <text:p text:style-name="Standard"/>
      <text:p text:style-name="P6">Objectifs documentaires <text:s/>:</text:p>
      <text:list xml:id="list155722988144583" text:continue-list="list4938824159405153567" text:style-name="L1">
        <text:list-item text:start-value="1">
          <text:p text:style-name="P27">revoir la définition de mot-clé (cf formation 6ème)</text:p>
        </text:list-item>
        <text:list-item>
          <text:p text:style-name="P27">connaître les fonctions d'un mot-clé</text:p>
        </text:list-item>
        <text:list-item>
          <text:p text:style-name="P27">savoir établir une liste de mots-clés</text:p>
        </text:list-item>
      </text:list>
      <text:p text:style-name="P8"/>
      <text:p text:style-name="P7">Objectifs interdisciplinaires :</text:p>
      <text:list xml:id="list155722988151014" text:continue-list="list155722988144583" text:style-name="L1">
        <text:list-item text:start-value="1">
          <text:p text:style-name="P24">travailler en groupe pour faire sa liste de mot-clé</text:p>
        </text:list-item>
        <text:list-item>
          <text:p text:style-name="P24">savoir chercher dans un dictionnaire un mot et son étymologie</text:p>
        </text:list-item>
        <text:list-item>
          <text:p text:style-name="P24">savoir prélever de l'information dans un questionnaire</text:p>
          <text:p text:style-name="P27"/>
        </text:list-item>
      </text:list>
      <text:p text:style-name="P6">Notions :</text:p>
      <text:list xml:id="list2681306500493965205" text:style-name="L2">
        <text:list-item>
          <text:p text:style-name="P30">mot-clé</text:p>
        </text:list-item>
        <text:list-item>
          <text:p text:style-name="P30">étymologie</text:p>
        </text:list-item>
        <text:list-item>
          <text:p text:style-name="P30">famille de mots</text:p>
        </text:list-item>
        <text:list-item>
          <text:p text:style-name="P30">synonyme</text:p>
        </text:list-item>
      </text:list>
      <text:p text:style-name="P5"/>
      <text:p text:style-name="P6">Notions développées : </text:p>
      <text:list xml:id="list8233500285243664119" text:style-name="L3">
        <text:list-item>
          <text:p text:style-name="P28"><text:span text:style-name="T4">mot-clé : Le mot-clé est un mot (ex : un nom ) ou un terme (ex : un nom + un adjectif ) qui a un lien et un sens par rapport au sujet de la recherche. En général, le mot-clé est écrit au singulier et sans déterminant. Lors d'une recherche documentaire, le mot-clé est utilisé dans 3 cas : </text:span>pour interroger une base de données (ex : le logiciel documentaire BCDI ou un moteur de recherche ), pour consulter une encyclopédie (papier ou numérique) en utilisant l'index, <text:span text:style-name="T4">pour utiliser l'index d'un livre documentaire</text:span></text:p>
        </text:list-item>
        <text:list-item>
          <text:p text:style-name="P25">étymologie : c'est l'origine ou la filiation d'un mot</text:p>
        </text:list-item>
        <text:list-item>
          <text:p text:style-name="P25">famille de mots : C'est un ensemble de mots ayant la même origine et formé sur le même radical, c'est à dire sur la même base. Pour former des mots de la même famille, on ajoute un préfixe avant le radical ou un suffixe après le radical.</text:p>
        </text:list-item>
        <text:list-item>
          <text:p text:style-name="P25">synonyme : se dit de mots ou d'expressions qui ont une signification très voisine et, à la limite, le même sens.</text:p>
        </text:list-item>
      </text:list>
      <text:p text:style-name="P15"/>
      <text:p text:style-name="P15"/>
      <text:p text:style-name="P15"/>
      <text:p text:style-name="P15"/>
      <text:p text:style-name="P5"/>
      <text:p text:style-name="P6"><text:soft-page-break/>Modalités de la séance :</text:p>
      <text:list xml:id="list5594463976060493939" text:style-name="L4">
        <text:list-item>
          <text:p text:style-name="P31">Lieu : salle de français</text:p>
        </text:list-item>
        <text:list-item>
          <text:p text:style-name="P31">Classe : 5e</text:p>
        </text:list-item>
        <text:list-item>
          <text:p text:style-name="P31">Effectif : classe entière</text:p>
        </text:list-item>
        <text:list-item>
          <text:p text:style-name="P31">Intervenant : professeure-documentaliste et professeure de français</text:p>
        </text:list-item>
      </text:list>
      <text:p text:style-name="P5"/>
      <text:p text:style-name="P6">Outils pédagogiques :</text:p>
      <text:list xml:id="list933662366981589869" text:style-name="L5">
        <text:list-item>
          <text:p text:style-name="P32">L<text:span text:style-name="T5">e planing</text:span> de la formation</text:p>
        </text:list-item>
        <text:list-item>
          <text:p text:style-name="P32">Fiche guide : <text:span text:style-name="T1">Les étapes de la <text:s/>recherche documentaire</text:span></text:p>
        </text:list-item>
        <text:list-item>
          <text:p text:style-name="P26"><text:span text:style-name="T3">Fiche outil : </text:span><text:span text:style-name="T1">Etablir une liste de mots-clés</text:span></text:p>
        </text:list-item>
        <text:list-item>
          <text:p text:style-name="P23">10 dictionnaires des noms communs</text:p>
        </text:list-item>
        <text:list-item>
          <text:p text:style-name="P23">10 dictionnaires des synonymes</text:p>
        </text:list-item>
        <text:list-item>
          <text:p text:style-name="P23">Les questionnaires</text:p>
        </text:list-item>
      </text:list>
      <text:list xml:id="list5387205343038441076" text:style-name="WW8Num16">
        <text:list-header>
          <text:p text:style-name="P33"/>
        </text:list-header>
      </text:list>
      <text:p text:style-name="P18">Séquence 2 : la recherche documentaire avec BCDI</text:p>
      <text:p text:style-name="P4"/>
      <text:p text:style-name="P17">Séance 1 : Le mot-clé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2">deroulement</text:p>
            <text:p text:style-name="P2"/>
          </table:table-cell>
          <table:table-cell table:style-name="Tableau1.A1" office:value-type="string">
            <text:p text:style-name="P3"/>
            <text:p text:style-name="P2">temps</text:p>
          </table:table-cell>
          <table:table-cell table:style-name="Tableau1.A1" office:value-type="string">
            <text:p text:style-name="P3"/>
            <text:h text:style-name="P20" text:outline-level="2">Activite des eleves</text:h>
          </table:table-cell>
          <table:table-cell table:style-name="Tableau1.D1" office:value-type="string">
            <text:p text:style-name="P3"/>
            <text:p text:style-name="P2">materiel</text:p>
          </table:table-cell>
        </table:table-row>
        <table:table-row table:style-name="Tableau1.1">
          <table:table-cell table:style-name="Tableau1.A8" office:value-type="string">
            <text:p text:style-name="P10">Appel des élèves</text:p>
          </table:table-cell>
          <table:table-cell table:style-name="Tableau1.B8" office:value-type="string">
            <text:p text:style-name="P11">5 min</text:p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10"/>
          </table:table-cell>
        </table:table-row>
        <table:table-row table:style-name="Tableau1.1">
          <table:table-cell table:style-name="Tableau1.A8" office:value-type="string">
            <text:p text:style-name="P16">Vérifier que les élèves ont effectué l'étape 1.</text:p>
          </table:table-cell>
          <table:table-cell table:style-name="Tableau1.B8" office:value-type="string">
            <text:p text:style-name="P11">5 min</text:p>
          </table:table-cell>
          <table:table-cell table:style-name="Tableau1.C8" office:value-type="string">
            <text:p text:style-name="P9">Un élève de chaque groupe lit la définition de son thème de recherche.</text:p>
            <text:p text:style-name="P9">Les élèves peuvent ensuite cocher l'étape 1 de leur fiche guide.</text:p>
          </table:table-cell>
          <table:table-cell table:style-name="Tableau1.D8" office:value-type="string">
            <text:p text:style-name="P12">Fiche guide : <text:span text:style-name="T1">Les étapes de la recherche documentaire</text:span></text:p>
          </table:table-cell>
        </table:table-row>
        <table:table-row table:style-name="Tableau1.1">
          <table:table-cell table:style-name="Tableau1.A8" office:value-type="string">
            <text:p text:style-name="P9">Présentation de la séance.</text:p>
            <text:p text:style-name="P9">Question : Quel est l'intitulé de l'étape 2 ?</text:p>
            <text:p text:style-name="P9">Question : Qu'est-ce-qu'un mot-clé ? A quoi cela sert-il ?</text:p>
          </table:table-cell>
          <table:table-cell table:style-name="Tableau1.B8" office:value-type="string">
            <text:p text:style-name="P11"><text:span text:style-name="T6">10</text:span> min</text:p>
          </table:table-cell>
          <table:table-cell table:style-name="Tableau1.C8" office:value-type="string">
            <text:p text:style-name="P34">Les élèves proposent une définition et des outils qui nécessitent l'utilisation d'un mot-clé.</text:p>
            <text:p text:style-name="P8"/>
          </table:table-cell>
          <table:table-cell table:style-name="Tableau1.D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34">Explication effectuée par le prof de français : </text:p>
            <text:p text:style-name="P9">Distribution de fiche et exemple avec le mot écriture : étymologie, famille de mot, synonymes</text:p>
          </table:table-cell>
          <table:table-cell table:style-name="Tableau1.B8" office:value-type="string">
            <text:p text:style-name="P11">10 min</text:p>
          </table:table-cell>
          <table:table-cell table:style-name="Tableau1.C8" office:value-type="string">
            <text:p text:style-name="P9">A l'oral, les élèves essayent d'établir une liste de mot-clé </text:p>
          </table:table-cell>
          <table:table-cell table:style-name="Tableau1.D8" office:value-type="string">
            <text:p text:style-name="P12">Tableau blanc</text:p>
            <text:p text:style-name="P12">Fiche outil : <text:span text:style-name="T1">Etablir une liste de mots-clés</text:span></text:p>
          </table:table-cell>
        </table:table-row>
        <table:table-row table:style-name="Tableau1.1">
          <table:table-cell table:style-name="Tableau1.A6" office:value-type="string">
            <text:p text:style-name="P9">Les enseignants circulent parmi les groupes pour les aider si besoin.</text:p>
            <text:p text:style-name="P35">Possibilité de faire un bilan à l'oral pour chaque groupe.</text:p>
          </table:table-cell>
          <table:table-cell table:style-name="Tableau1.B6" office:value-type="string">
            <text:p text:style-name="P11">15 min</text:p>
          </table:table-cell>
          <table:table-cell table:style-name="Tableau1.C6" office:value-type="string">
            <text:p text:style-name="P9">Les élèves complètent leur fiche.</text:p>
          </table:table-cell>
          <table:table-cell table:style-name="Tableau1.D6" office:value-type="string">
            <text:p text:style-name="P13">Dictionnaires des noms communs</text:p>
            <text:p text:style-name="P13">dictionnaires des synonymes</text:p>
          </table:table-cell>
        </table:table-row>
        <table:table-row table:style-name="Tableau1.1">
          <table:table-cell table:style-name="Tableau1.A8" office:value-type="string">
            <text:p text:style-name="P9">A partir du questionnaire, les élèves relèvent les autres mots-clés importants <text:span text:style-name="T7">(date, nom propre, mot commun...)</text:span></text:p>
          </table:table-cell>
          <table:table-cell table:style-name="Tableau1.B8" office:value-type="string">
            <text:p text:style-name="P11"><text:span text:style-name="T7">8</text:span> min</text:p>
          </table:table-cell>
          <table:table-cell table:style-name="Tableau1.C8" office:value-type="string">
            <text:p text:style-name="P9">Chaque élève lit attentivement son questionnaire, <text:span text:style-name="T7">entoure les mots importants.</text:span></text:p>
          </table:table-cell>
          <table:table-cell table:style-name="Tableau1.D8" office:value-type="string">
            <text:p text:style-name="P13">questionnaire</text:p>
          </table:table-cell>
        </table:table-row>
        <table:table-row table:style-name="Tableau1.1">
          <table:table-cell table:style-name="Tableau1.A8" office:value-type="string">
            <text:p text:style-name="P9"><text:span text:style-name="T2">Consigne :</text:span> Je termine l'étape 2</text:p>
          </table:table-cell>
          <table:table-cell table:style-name="Tableau1.B8" office:value-type="string">
            <text:p text:style-name="P11">2 min</text:p>
          </table:table-cell>
          <table:table-cell table:style-name="Tableau1.C8" office:value-type="string">
            <text:p text:style-name="P9">Pour les élèves qui n'auraient pas fini, ils notent les devoirs.</text:p>
          </table:table-cell>
          <table:table-cell table:style-name="Tableau1.D8" office:value-type="string">
            <text:p text:style-name="P12">Cahier de tex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ylfaen" fo:font-family="Sylfaen" style:font-family-generic="roman" style:font-pitch="variable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Sylfaen" fo:font-family="Sylfaen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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501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501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1.27cm"/>
        <style:text-properties style:font-name="Symbol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1.27cm"/>
        <style:text-properties style:font-name="Symbol"/>
      </text:list-level-style-bullet>
      <text:list-level-style-bullet text:level="2" text:style-name="WW8Num2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min-label-width="0.501cm"/>
        <style:text-properties style:font-name="Symbol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501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501cm"/>
        <style:text-properties style:font-name="Symbol"/>
      </text:list-level-style-bullet>
      <text:list-level-style-bullet text:level="2" text:style-name="WW8Num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min-label-width="0.501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1812af"/>
    </style:style>
    <style:page-layout style:name="Mpm1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Charles Gounod, Canteleu. 20<text:span text:style-name="MT1">13</text:span> / 20<text:span text:style-name="MT1">14</text:span></text:p>
        <text:p text:style-name="MP1">Marie Audrain, professeure de français. Collège Charles Gounod, Canteleu. 2008 /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Séquence 2 : les ouvrages documentaires</dc:title>
    <meta:initial-creator>doc</meta:initial-creator>
    <meta:creation-date>2006-03-03T09:52:00</meta:creation-date>
    <dc:date>2014-02-02T15:57:22.858000000</dc:date>
    <meta:print-date>2009-02-04T20:54:28</meta:print-date>
    <dc:language>fr-FR</dc:language>
    <meta:editing-cycles>85</meta:editing-cycles>
    <meta:editing-duration>PT9H51M27S</meta:editing-duration>
    <meta:document-statistic meta:table-count="1" meta:image-count="0" meta:object-count="0" meta:page-count="3" meta:paragraph-count="79" meta:word-count="631" meta:character-count="3636" meta:non-whitespace-character-count="3106"/>
    <meta:user-defined meta:name="Info 1"/>
    <meta:user-defined meta:name="Info 2"/>
    <meta:user-defined meta:name="Info 3"/>
    <meta:user-defined meta:name="Info 4"/>
  </office:meta>
</office:document-meta>
</file>