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553cm" fo:margin-left="-1.787cm" fo:margin-right="-1.769cm" table:align="margins" style:writing-mode="lr-tb"/>
    </style:style>
    <style:style style:name="Tableau1.A" style:family="table-column">
      <style:table-column-properties style:column-width="8.123cm" style:rel-column-width="27224*"/>
    </style:style>
    <style:style style:name="Tableau1.B" style:family="table-column">
      <style:table-column-properties style:column-width="1.667cm" style:rel-column-width="5586*"/>
    </style:style>
    <style:style style:name="Tableau1.C" style:family="table-column">
      <style:table-column-properties style:column-width="5.715cm" style:rel-column-width="19155*"/>
    </style:style>
    <style:style style:name="Tableau1.D" style:family="table-column">
      <style:table-column-properties style:column-width="4.048cm" style:rel-column-width="13570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Sylfae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text-transform="uppercase" style:font-name="Sylfae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Sylfaen" fo:font-size="16pt" fo:font-weight="bold" style:font-size-asian="16pt" style:font-weight-asian="bold"/>
    </style:style>
    <style:style style:name="P5" style:family="paragraph" style:parent-style-name="Standard">
      <style:text-properties style:font-name="Sylfaen"/>
    </style:style>
    <style:style style:name="P6" style:family="paragraph" style:parent-style-name="Standard">
      <style:text-properties style:font-name="Sylfaen"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Sylfaen" fo:font-size="14pt" fo:font-weight="bold" style:font-size-asian="14pt" style:font-weight-asian="bold"/>
    </style:style>
    <style:style style:name="P8" style:family="paragraph" style:parent-style-name="Standard">
      <style:text-properties style:font-name="Sylfae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Sylfaen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Sylfaen"/>
    </style:style>
    <style:style style:name="P11" style:family="paragraph" style:parent-style-name="Standard">
      <style:paragraph-properties style:snap-to-layout-grid="false"/>
      <style:text-properties style:font-name="Sylfaen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Sylfaen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Sylfaen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Sylfaen"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Sylfaen"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Sylfaen" fo:font-size="10pt" fo:font-style="normal" style:font-size-asian="10pt" style:font-style-asian="normal" style:font-size-complex="10pt" style:font-style-complex="normal"/>
    </style:style>
    <style:style style:name="P17" style:family="paragraph" style:parent-style-name="Standard">
      <style:paragraph-properties style:snap-to-layout-grid="false"/>
      <style:text-properties style:font-name="Sylfaen" fo:font-style="normal" style:font-style-asian="normal" style:font-style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Sylfaen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style:font-name="Sylfaen" fo:font-size="16pt" fo:font-weight="bold" style:font-size-asian="16pt" style:font-weight-asian="bold"/>
    </style:style>
    <style:style style:name="P20" style:family="paragraph" style:parent-style-name="Standard">
      <style:paragraph-properties fo:text-align="center" style:justify-single-word="false" fo:break-before="page"/>
      <style:text-properties fo:text-transform="uppercase" style:font-name="Sylfaen" fo:font-size="16pt" fo:font-weight="bold" style:font-size-asian="16pt" style:font-weight-asian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Sylfaen" fo:font-size="16pt" fo:font-weight="bold" style:font-size-asian="16pt" style:font-weight-asian="bold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Sylfaen"/>
    </style:style>
    <style:style style:name="P23" style:family="paragraph" style:parent-style-name="Standard" style:list-style-name="L3">
      <style:paragraph-properties fo:text-align="justify" style:justify-single-word="false"/>
      <style:text-properties style:font-name="Sylfaen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Sylfae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5">
      <style:paragraph-properties fo:text-align="justify" style:justify-single-word="false" style:snap-to-layout-grid="false"/>
      <style:text-properties style:font-name="Sylfaen" fo:font-size="12pt" style:font-size-asian="12pt" style:font-size-complex="12pt"/>
    </style:style>
    <style:style style:name="P26" style:family="paragraph" style:parent-style-name="Standard" style:list-style-name="L5">
      <style:paragraph-properties fo:text-align="start" style:justify-single-word="false" style:snap-to-layout-grid="false"/>
      <style:text-properties style:font-name="Sylfaen" fo:font-size="12pt" style:font-size-asian="12pt" style:font-size-complex="12pt"/>
    </style:style>
    <style:style style:name="P27" style:family="paragraph" style:parent-style-name="Standard" style:list-style-name="L2">
      <style:text-properties style:font-name="Sylfaen"/>
    </style:style>
    <style:style style:name="P28" style:family="paragraph" style:parent-style-name="Standard" style:list-style-name="L4">
      <style:text-properties style:font-name="Sylfaen"/>
    </style:style>
    <style:style style:name="P29" style:family="paragraph" style:parent-style-name="Standard" style:list-style-name="L5">
      <style:text-properties style:font-name="Sylfaen"/>
    </style:style>
    <style:style style:name="P30" style:family="paragraph" style:parent-style-name="Standard" style:list-style-name="L5">
      <style:text-properties style:font-name="Sylfaen" fo:font-style="italic" style:font-style-asian="italic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Sylfaen" fo:font-size="10pt" fo:font-style="italic" style:font-size-asian="10pt" style:font-style-asian="italic" style:font-size-complex="10pt" style:font-style-complex="italic"/>
    </style:style>
    <style:style style:name="P32" style:family="paragraph" style:parent-style-name="Heading_20_2">
      <style:text-properties fo:font-weight="bold" style:font-weight-asian="bold" style:font-weight-complex="bold"/>
    </style:style>
    <style:style style:name="P33" style:family="paragraph" style:parent-style-name="Heading_20_1">
      <style:paragraph-properties fo:text-align="start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728b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169a23"/>
    </style:style>
    <style:style style:name="T6" style:family="text">
      <style:text-properties officeooo:rsid="0017728b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équence 2 : la recherche documentaire avec BCDI</text:p>
      <text:p text:style-name="P4"/>
      <text:p text:style-name="P19">Séance 2 : L'utilisation de BCDI pour trouver des informations </text:p>
      <text:p text:style-name="P19">dans un documentaire et un article de périodique</text:p>
      <text:h text:style-name="P33" text:outline-level="1"/>
      <text:p text:style-name="Standard"/>
      <text:p text:style-name="P6">Objectifs documentaires acquis (formation 6ème) :</text:p>
      <text:list xml:id="list786830671347564131" text:style-name="L1">
        <text:list-item text:start-value="1">
          <text:p text:style-name="P22">savoir effectuer une recherche par thème avec un mot-clé</text:p>
        </text:list-item>
        <text:list-item>
          <text:p text:style-name="P22">savoir sélectionner un document correspondant à sa recherche </text:p>
        </text:list-item>
        <text:list-item>
          <text:p text:style-name="P22">savoir relever les éléments d'identification du document</text:p>
        </text:list-item>
        <text:list-item>
          <text:p text:style-name="P22">savoir trouver le document dans le CDI</text:p>
        </text:list-item>
        <text:list-item>
          <text:p text:style-name="P22">utiliser l'index et le sommaire d'un documentaire</text:p>
          <text:p text:style-name="P22"/>
        </text:list-item>
      </text:list>
      <text:p text:style-name="P7">Objectifs documentaires :</text:p>
      <text:list xml:id="list112409412143133" text:continue-list="list786830671347564131" text:style-name="L1">
        <text:list-item text:start-value="1">
          <text:p text:style-name="P24">découvrir le traitement documentaire (catalogage et indexation)</text:p>
        </text:list-item>
        <text:list-item>
          <text:p text:style-name="P24">savoir réduire sa recherche en utilisant deux mots-clés avec l'opérateur booléen ET</text:p>
          <text:p text:style-name="P24"/>
        </text:list-item>
      </text:list>
      <text:p text:style-name="P7">Objectif interdisciplinaire :</text:p>
      <text:list xml:id="list112409412148115" text:continue-list="list112409412143133" text:style-name="L1">
        <text:list-item text:start-value="1">
          <text:p text:style-name="P24">savoir prélever de l'information dans un document</text:p>
          <text:p text:style-name="P22"/>
        </text:list-item>
      </text:list>
      <text:p text:style-name="P6">Notions :</text:p>
      <text:list xml:id="list346169502722639704" text:style-name="L2">
        <text:list-item>
          <text:p text:style-name="P27">catalogage</text:p>
        </text:list-item>
        <text:list-item>
          <text:p text:style-name="P27">indexation</text:p>
        </text:list-item>
        <text:list-item>
          <text:p text:style-name="P27">mot-clé</text:p>
        </text:list-item>
        <text:list-item>
          <text:p text:style-name="P27">opérateur booléen</text:p>
        </text:list-item>
      </text:list>
      <text:p text:style-name="P5"/>
      <text:p text:style-name="P8">Notions développées : </text:p>
      <text:list xml:id="list884494197418831227" text:style-name="L3">
        <text:list-item>
          <text:p text:style-name="P23">catalogage : description des éléments extérieurs du document (titre, auteur, éditeur, collection, date de parution, collation).</text:p>
        </text:list-item>
        <text:list-item>
          <text:p text:style-name="P23">indexation : décrire le contenu du document (résumé, descripteur)</text:p>
        </text:list-item>
      </text:list>
      <text:p text:style-name="P9"/>
      <text:p text:style-name="P6">Modalités de la séance :</text:p>
      <text:list xml:id="list4673810464268501420" text:style-name="L4">
        <text:list-item>
          <text:p text:style-name="P28">Lieu : CDI</text:p>
        </text:list-item>
        <text:list-item>
          <text:p text:style-name="P28">Classe : 5e</text:p>
        </text:list-item>
        <text:list-item>
          <text:p text:style-name="P28">Effectif : <text:span text:style-name="T5">classe entière</text:span></text:p>
        </text:list-item>
        <text:list-item>
          <text:p text:style-name="P28">Intervenant : professeure-documentaliste <text:span text:style-name="T5">et professeure de français</text:span></text:p>
        </text:list-item>
      </text:list>
      <text:p text:style-name="P5"/>
      <text:p text:style-name="P6">Outils pédagogiques :</text:p>
      <text:list xml:id="list8348450008187109855" text:style-name="L5">
        <text:list-item>
          <text:p text:style-name="P29">L'échéancier de la formation</text:p>
        </text:list-item>
        <text:list-item>
          <text:p text:style-name="P29">Fiche guide : <text:span text:style-name="T1">Les étapes de la recherche documentaire</text:span></text:p>
        </text:list-item>
        <text:list-item>
          <text:p text:style-name="P25"><text:span text:style-name="T4">Fiche outil : </text:span><text:span text:style-name="T1">Etablir une liste de mots-clés</text:span></text:p>
        </text:list-item>
        <text:list-item>
          <text:p text:style-name="P26"><text:span text:style-name="T4">Fiche outil :</text:span><text:span text:style-name="T1"> BCDI et les mots-clés</text:span></text:p>
        </text:list-item>
        <text:list-item>
          <text:p text:style-name="P29">Les questionnaires <text:span text:style-name="T5">version prof et élèves</text:span></text:p>
        </text:list-item>
        <text:list-item>
          <text:p text:style-name="P29">BCDI <text:span text:style-name="T6">(ne pas oublier de mettre les documents en </text:span><text:span text:style-name="T2">Hors prêt</text:span><text:span text:style-name="T6">)</text:span></text:p>
        </text:list-item>
        <text:list-item>
          <text:p text:style-name="P30"><text:span text:style-name="T4">Fiche guide : </text:span>Sélection de documents</text:p>
        </text:list-item>
      </text:list>
      <text:p text:style-name="P20">Séquence 2 : la recherche documentaire avec BCDI</text:p>
      <text:p text:style-name="P4"/>
      <text:p text:style-name="P19">Séance 2 : L'utilisation de BCDI pour trouver des informations </text:p>
      <text:p text:style-name="P19">dans un documentaire et un article de périodique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/>
            <text:p text:style-name="P2">deroulement</text:p>
            <text:p text:style-name="P2"/>
          </table:table-cell>
          <table:table-cell table:style-name="Tableau1.A1" office:value-type="string">
            <text:p text:style-name="P3"/>
            <text:p text:style-name="P2">temps</text:p>
          </table:table-cell>
          <table:table-cell table:style-name="Tableau1.A1" office:value-type="string">
            <text:p text:style-name="P3"/>
            <text:h text:style-name="P32" text:outline-level="2">Activite des eleves</text:h>
          </table:table-cell>
          <table:table-cell table:style-name="Tableau1.D1" office:value-type="string">
            <text:p text:style-name="P3"/>
            <text:p text:style-name="P2">materiel</text:p>
          </table:table-cell>
        </table:table-row>
        <table:table-row table:style-name="Tableau1.1">
          <table:table-cell table:style-name="Tableau1.A12" office:value-type="string">
            <text:p text:style-name="P11">Appel des élèves et répartition des groupes par table de travail</text:p>
          </table:table-cell>
          <table:table-cell table:style-name="Tableau1.B12" office:value-type="string">
            <text:p text:style-name="P12">5 min</text:p>
          </table:table-cell>
          <table:table-cell table:style-name="Tableau1.C12" office:value-type="string">
            <text:p text:style-name="P11"/>
          </table:table-cell>
          <table:table-cell table:style-name="Tableau1.D12" office:value-type="string">
            <text:p text:style-name="P11"/>
          </table:table-cell>
        </table:table-row>
        <table:table-row table:style-name="Tableau1.1">
          <table:table-cell table:style-name="Tableau1.A12" office:value-type="string">
            <text:p text:style-name="P17">Rappel de l'étape 2</text:p>
            <text:p text:style-name="P17"><text:span text:style-name="T3">Question : </text:span>comment fait-on pour établir une liste de mots-clés ?</text:p>
            <text:p text:style-name="P17"/>
          </table:table-cell>
          <table:table-cell table:style-name="Tableau1.B12" office:value-type="string">
            <text:p text:style-name="P12">5 min</text:p>
          </table:table-cell>
          <table:table-cell table:style-name="Tableau1.C12" office:value-type="string">
            <text:p text:style-name="P10">Les élèves doivent répondre à l'aide de l'étymologie, la famille de mots, des synonymes,des questionnaires.</text:p>
            <text:p text:style-name="P10">Les élèves peuvent ensuite cocher l'étape 2.</text:p>
          </table:table-cell>
          <table:table-cell table:style-name="Tableau1.D12" office:value-type="string">
            <text:p text:style-name="P13">Fiche guide : <text:span text:style-name="T1">Les étapes de la recherche documentaire</text:span></text:p>
          </table:table-cell>
        </table:table-row>
        <table:table-row table:style-name="Tableau1.1">
          <table:table-cell table:style-name="Tableau1.A12" office:value-type="string">
            <text:p text:style-name="P10">Présentation de la séance.</text:p>
            <text:p text:style-name="P10"><text:span text:style-name="T3">Question : </text:span><text:s/><text:span text:style-name="T5">Quelles sont les fonctions du logiciel documentaire</text:span> BCDI ? </text:p>
          </table:table-cell>
          <table:table-cell table:style-name="Tableau1.B12" office:value-type="string">
            <text:p text:style-name="P12">5 min</text:p>
          </table:table-cell>
          <table:table-cell table:style-name="Tableau1.C12" office:value-type="string">
            <text:p text:style-name="P10">Les élèves proposent des fonctions.</text:p>
          </table:table-cell>
          <table:table-cell table:style-name="Tableau1.D12" office:value-type="string">
            <text:p text:style-name="P14"/>
          </table:table-cell>
        </table:table-row>
        <table:table-row table:style-name="Tableau1.1">
          <table:table-cell table:style-name="Tableau1.A12" office:value-type="string">
            <text:p text:style-name="P10">A partir de la notice d'un document, présentation rapide du traitement documentaire et donc des informations disponibles dans chaque notice.</text:p>
          </table:table-cell>
          <table:table-cell table:style-name="Tableau1.B12" office:value-type="string">
            <text:p text:style-name="P12">15 min</text:p>
          </table:table-cell>
          <table:table-cell table:style-name="Tableau1.C12" office:value-type="string">
            <text:p text:style-name="P10">A partir de la notice, les élèves complètent le tableau.</text:p>
          </table:table-cell>
          <table:table-cell table:style-name="Tableau1.D12" office:value-type="string">
            <text:p text:style-name="P13">Fiche outil : <text:span text:style-name="T1">BCDI et les mots-clés (p.1)</text:span></text:p>
          </table:table-cell>
        </table:table-row>
        <table:table-row table:style-name="Tableau1.1">
          <table:table-cell table:style-name="Tableau1.A12" office:value-type="string">
            <text:p text:style-name="P10">Distribution de la page 2 de la fiche outil et rappel sur l'interface de recherche de BCDI avec la nécessité de paramétrer sa recherche et de sélectionner un mot-clé.</text:p>
            <text:p text:style-name="P10"><text:span text:style-name="T3">Consigne :</text:span> Travail de groupe donc penser à se partager les tâches (travail à partir du dictionnaire, encyclopédie, BCDI).</text:p>
          </table:table-cell>
          <table:table-cell table:style-name="Tableau1.B12" office:value-type="string">
            <text:p text:style-name="P12">5 min</text:p>
          </table:table-cell>
          <table:table-cell table:style-name="Tableau1.C12" office:value-type="string">
            <text:p text:style-name="P10">Les élèves précisent les différents paramètres à sélectionner pour la recherche.</text:p>
          </table:table-cell>
          <table:table-cell table:style-name="Tableau1.D12" office:value-type="string">
            <text:p text:style-name="P15">Fiche outil : <text:span text:style-name="T1">BCDI et les mots-clés (p.2)</text:span></text:p>
            <text:p text:style-name="P31"/>
            <text:p text:style-name="P16">Fiche outil : <text:span text:style-name="T1">Etablir une liste de mots-clés</text:span></text:p>
          </table:table-cell>
        </table:table-row>
        <table:table-row table:style-name="Tableau1.1">
          <table:table-cell table:style-name="Tableau1.A12" office:value-type="string">
            <text:p text:style-name="P10">Début des recherches avec BCDI et les autres documents.</text:p>
            <text:p text:style-name="P10">Si des élèves ont plus de 10/25 résultats, ils doivent appeler le professeur-documentaliste. Explication par groupe de la recherche avec 2 mots-clés.</text:p>
          </table:table-cell>
          <table:table-cell table:style-name="Tableau1.B12" office:value-type="string">
            <text:p text:style-name="P12">20 min</text:p>
          </table:table-cell>
          <table:table-cell table:style-name="Tableau1.C12" office:value-type="string">
            <text:p text:style-name="P10">Les élèves travaillent en autonomie, complètent leur fiche, vont chercher les documents dans le CDI ou en archives, prélèvent l'information.</text:p>
          </table:table-cell>
          <table:table-cell table:style-name="Tableau1.D12" office:value-type="string">
            <text:p text:style-name="P16">Fiche outil : <text:span text:style-name="T1">Etablir une liste de mots-clés</text:span></text:p>
            <text:p text:style-name="P16">questionnaire</text:p>
            <text:p text:style-name="P16">Fiche guide : <text:span text:style-name="T1">Sélection de documents</text:span></text:p>
            <text:p text:style-name="P16"/>
          </table:table-cell>
        </table:table-row>
        <table:table-row table:style-name="Tableau1.1">
          <table:table-cell table:style-name="Tableau1.A8" table:number-columns-spanned="4" office:value-type="string">
            <text:p text:style-name="P18">Séquence 2 : recherche en autonomie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2" office:value-type="string">
            <text:p text:style-name="P10">Appel des élèves</text:p>
          </table:table-cell>
          <table:table-cell table:style-name="Tableau1.B12" office:value-type="string">
            <text:p text:style-name="P12">3 min</text:p>
          </table:table-cell>
          <table:table-cell table:style-name="Tableau1.C12" office:value-type="string">
            <text:p text:style-name="P10"/>
          </table:table-cell>
          <table:table-cell table:style-name="Tableau1.D12" office:value-type="string">
            <text:p text:style-name="P15"/>
          </table:table-cell>
        </table:table-row>
        <table:table-row table:style-name="Tableau1.1">
          <table:table-cell table:style-name="Tableau1.A12" office:value-type="string">
            <text:p text:style-name="P10">Travail en autonomie au CDI. Faire le point sur l'avancement des questionnaires par groupe. </text:p>
          </table:table-cell>
          <table:table-cell table:style-name="Tableau1.B10" office:value-type="string">
            <text:p text:style-name="P12">45 min</text:p>
          </table:table-cell>
          <table:table-cell table:style-name="Tableau1.C12" office:value-type="string">
            <text:p text:style-name="P10"/>
          </table:table-cell>
          <table:table-cell table:style-name="Tableau1.D12" office:value-type="string">
            <text:p text:style-name="P15"/>
          </table:table-cell>
        </table:table-row>
        <table:table-row table:style-name="Tableau1.1">
          <table:table-cell table:style-name="Tableau1.A12" office:value-type="string">
            <text:p text:style-name="P10">Bilan sur la recherche avec 1 ou 2 mots-clés <text:span text:style-name="T5">et l'opérateur booléen ET</text:span></text:p>
          </table:table-cell>
          <table:table-cell table:style-name="Tableau1.B12" office:value-type="string">
            <text:p text:style-name="P12">5 min</text:p>
          </table:table-cell>
          <table:table-cell table:style-name="Tableau1.C12" office:value-type="string">
            <text:p text:style-name="P10">Chaque élève complète sa fiche. </text:p>
          </table:table-cell>
          <table:table-cell table:style-name="Tableau1.D12" office:value-type="string">
            <text:p text:style-name="P15">Fiche outil : <text:span text:style-name="T1">BCDI et les mots-clés (p.2)</text:span></text:p>
          </table:table-cell>
        </table:table-row>
        <table:table-row table:style-name="Tableau1.1">
          <table:table-cell table:style-name="Tableau1.A12" office:value-type="string">
            <text:p text:style-name="P10"><text:span text:style-name="T3">Consigne :</text:span> Je termine l'étape 3 et l'étape 4.</text:p>
          </table:table-cell>
          <table:table-cell table:style-name="Tableau1.B12" office:value-type="string">
            <text:p text:style-name="P12">2 min</text:p>
          </table:table-cell>
          <table:table-cell table:style-name="Tableau1.C12" office:value-type="string">
            <text:p text:style-name="P10">Pour les élèves qui n'auraient pas fini, ils notent les devoirs.</text:p>
          </table:table-cell>
          <table:table-cell table:style-name="Tableau1.D12" office:value-type="string">
            <text:p text:style-name="P13">Cahier de texte</text:p>
          </table:table-cell>
        </table:table-row>
      </table:table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ylfaen" fo:font-family="Sylfaen" style:font-family-generic="roman" style:font-pitch="variable"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style:font-name="Sylfaen" fo:font-family="Sylfaen" style:font-family-generic="roman" style:font-pitch="variable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">
        <style:list-level-properties text:space-before="0.635cm" text:min-label-width="0.635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2cm" text:min-label-width="0.6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2cm" text:min-label-width="0.6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min-label-width="0.501cm"/>
        <style:text-properties style:font-name="Symbol"/>
      </text:list-level-style-bullet>
      <text:list-level-style-bullet text:level="2" text:style-name="WW8Num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min-label-width="0.501cm"/>
        <style:text-properties style:font-name="Symbol"/>
      </text:list-level-style-bullet>
      <text:list-level-style-bullet text:level="2" text:style-name="WW8Num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1.27cm"/>
        <style:text-properties style:font-name="Symbol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min-label-width="1.27cm"/>
        <style:text-properties style:font-name="Symbol"/>
      </text:list-level-style-bullet>
      <text:list-level-style-bullet text:level="2" text:style-name="WW8Num2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min-label-width="0.501cm"/>
        <style:text-properties style:font-name="Symbol"/>
      </text:list-level-style-bullet>
      <text:list-level-style-bullet text:level="2" text:style-name="WW8Num2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min-label-width="0.501cm"/>
        <style:text-properties style:font-name="Symbol"/>
      </text:list-level-style-bullet>
      <text:list-level-style-bullet text:level="2" text:style-name="WW8Num2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min-label-width="0.501cm"/>
        <style:text-properties style:font-name="Symbol"/>
      </text:list-level-style-bullet>
      <text:list-level-style-bullet text:level="2" text:style-name="WW8Num2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space-before="0.2cm" text:min-label-width="0.6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space-before="0.2cm" text:min-label-width="0.6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min-label-width="0.501cm"/>
        <style:text-properties style:font-name="Symbol"/>
      </text:list-level-style-bullet>
      <text:list-level-style-bullet text:level="2" text:style-name="WW8Num3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T1" style:family="text">
      <style:text-properties officeooo:rsid="00169a23"/>
    </style:style>
    <style:page-layout style:name="Mpm1">
      <style:page-layout-properties fo:page-width="20.999cm" fo:page-height="29.699cm" style:num-format="1" style:print-orientation="portrait" fo:margin-top="1cm" fo:margin-bottom="1.27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Viviane Dupart, professeure-documentaliste. Collège Charles Gounod, Canteleu. 201<text:span text:style-name="MT1">3</text:span> / 201<text:span text:style-name="MT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Séquence 2 : les ouvrages documentaires</dc:title>
    <meta:initial-creator>doc</meta:initial-creator>
    <meta:creation-date>2006-03-03T09:52:00</meta:creation-date>
    <dc:date>2014-02-19T11:24:09.267000000</dc:date>
    <meta:print-date>2010-05-03T22:10:33.66</meta:print-date>
    <dc:language>fr-FR</dc:language>
    <meta:editing-cycles>117</meta:editing-cycles>
    <meta:editing-duration>PT10H34M18S</meta:editing-duration>
    <meta:printed-by>viviane dupart</meta:printed-by>
    <meta:document-statistic meta:table-count="1" meta:image-count="0" meta:object-count="0" meta:page-count="2" meta:paragraph-count="89" meta:word-count="631" meta:character-count="3830" meta:non-whitespace-character-count="3302"/>
    <meta:user-defined meta:name="Info 1"/>
    <meta:user-defined meta:name="Info 2"/>
    <meta:user-defined meta:name="Info 3"/>
    <meta:user-defined meta:name="Info 4"/>
  </office:meta>
</office:document-meta>
</file>