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526cm" fo:margin-left="-1.76cm" fo:margin-right="-1.769cm" table:align="margins" style:writing-mode="lr-tb"/>
    </style:style>
    <style:style style:name="Tableau1.A" style:family="table-column">
      <style:table-column-properties style:column-width="8.096cm" style:rel-column-width="27173*"/>
    </style:style>
    <style:style style:name="Tableau1.B" style:family="table-column">
      <style:table-column-properties style:column-width="1.667cm" style:rel-column-width="5594*"/>
    </style:style>
    <style:style style:name="Tableau1.C" style:family="table-column">
      <style:table-column-properties style:column-width="6.482cm" style:rel-column-width="21756*"/>
    </style:style>
    <style:style style:name="Tableau1.D" style:family="table-column">
      <style:table-column-properties style:column-width="3.281cm" style:rel-column-width="11012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Sylfae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text-transform="uppercase" style:font-name="Sylfae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Sylfaen" fo:font-size="16pt" fo:font-weight="bold" style:font-size-asian="16pt" style:font-weight-asian="bold"/>
    </style:style>
    <style:style style:name="P5" style:family="paragraph" style:parent-style-name="Standard">
      <style:text-properties style:font-name="Sylfaen"/>
    </style:style>
    <style:style style:name="P6" style:family="paragraph" style:parent-style-name="Standard">
      <style:text-properties style:font-name="Sylfaen"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Sylfaen" fo:font-size="14pt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Sylfaen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Sylfaen"/>
    </style:style>
    <style:style style:name="P10" style:family="paragraph" style:parent-style-name="Standard">
      <style:paragraph-properties style:snap-to-layout-grid="false"/>
      <style:text-properties style:font-name="Sylfaen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Sylfaen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Sylfaen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Sylfaen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Sylfaen" fo:font-size="10pt" fo:font-style="normal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Sylfaen"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Sylfaen" fo:font-style="italic" style:font-style-asian="italic"/>
    </style:style>
    <style:style style:name="P17" style:family="paragraph" style:parent-style-name="Standard">
      <style:paragraph-properties fo:text-align="center" style:justify-single-word="false" fo:break-before="page"/>
      <style:text-properties fo:text-transform="uppercase" style:font-name="Sylfaen" fo:font-size="16pt" fo:font-weight="bold" style:font-size-asian="16pt" style:font-weight-asian="bold"/>
    </style:style>
    <style:style style:name="P18" style:family="paragraph" style:parent-style-name="Heading_20_2">
      <style:text-properties fo:font-weight="bold" style:font-weight-asian="bold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Sylfaen" fo:font-size="16pt" fo:font-weight="bold" style:font-size-asian="16pt" style:font-weight-asian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Sylfae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3">
      <style:text-properties style:font-name="Sylfae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5">
      <style:paragraph-properties fo:text-align="justify" style:justify-single-word="false" style:snap-to-layout-grid="false"/>
      <style:text-properties style:font-name="Sylfaen" fo:font-size="12pt" style:font-size-asian="12pt" style:font-size-complex="12pt"/>
    </style:style>
    <style:style style:name="P23" style:family="paragraph" style:parent-style-name="Standard" style:list-style-name="L5">
      <style:paragraph-properties fo:text-align="start" style:justify-single-word="false" style:snap-to-layout-grid="false"/>
      <style:text-properties style:font-name="Sylfaen" fo:font-size="12pt" fo:font-style="normal" style:font-size-asian="12pt" style:font-style-asian="normal" style:font-size-complex="12pt" style:font-style-complex="normal"/>
    </style:style>
    <style:style style:name="P24" style:family="paragraph" style:parent-style-name="Standard" style:list-style-name="L5">
      <style:paragraph-properties fo:text-align="justify" style:justify-single-word="false" style:snap-to-layout-grid="false"/>
      <style:text-properties style:font-name="Sylfaen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Sylfaen"/>
    </style:style>
    <style:style style:name="P26" style:family="paragraph" style:parent-style-name="Standard" style:list-style-name="L6">
      <style:paragraph-properties fo:text-align="justify" style:justify-single-word="false" style:snap-to-layout-grid="false"/>
      <style:text-properties style:font-name="Sylfaen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Sylfaen"/>
    </style:style>
    <style:style style:name="P28" style:family="paragraph" style:parent-style-name="Standard" style:list-style-name="L2">
      <style:text-properties style:font-name="Sylfaen"/>
    </style:style>
    <style:style style:name="P29" style:family="paragraph" style:parent-style-name="Standard" style:list-style-name="L4">
      <style:text-properties style:font-name="Sylfaen"/>
    </style:style>
    <style:style style:name="P30" style:family="paragraph" style:parent-style-name="Standard" style:list-style-name="L5">
      <style:text-properties style:font-name="Sylfaen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Sylfaen" officeooo:rsid="00059b02" officeooo:paragraph-rsid="00059b02"/>
    </style:style>
    <style:style style:name="P32" style:family="paragraph" style:parent-style-name="Standard">
      <style:paragraph-properties fo:text-align="center" style:justify-single-word="false"/>
      <style:text-properties style:font-name="Sylfaen"/>
    </style:style>
    <style:style style:name="P33" style:family="paragraph" style:parent-style-name="Heading_20_1">
      <style:paragraph-properties fo:text-align="start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500e0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71ce4" style:font-style-asian="normal" style:font-style-complex="normal"/>
    </style:style>
    <style:style style:name="T6" style:family="text">
      <style:text-properties officeooo:rsid="000500e0"/>
    </style:style>
    <style:style style:name="T7" style:family="text">
      <style:text-properties officeooo:rsid="00059b02"/>
    </style:style>
    <style:style style:name="T8" style:family="text">
      <style:text-properties style:text-position="super 58%"/>
    </style:style>
    <style:style style:name="T9" style:family="text">
      <style:text-properties style:text-position="0% 100%"/>
    </style:style>
    <style:style style:name="T10" style:family="text">
      <style:text-properties officeooo:rsid="00061193"/>
    </style:style>
    <style:style style:name="T11" style:family="text">
      <style:text-properties officeooo:rsid="0008375f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✔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équence 1 : </text:p>
      <text:p text:style-name="P4">les étapes de la recherche documentaire</text:p>
      <text:h text:style-name="P33" text:outline-level="1"/>
      <text:h text:style-name="Heading_20_1" text:outline-level="1"/>
      <text:p text:style-name="Standard"/>
      <text:p text:style-name="Standard"/>
      <text:p text:style-name="P6">Objectif disciplinaire :</text:p>
      <text:list xml:id="list5582419387220947816" text:style-name="L1">
        <text:list-item>
          <text:p text:style-name="P20">présenter le travail sur <text:span text:style-name="T2">l'aventure et le voyage</text:span></text:p>
        </text:list-item>
      </text:list>
      <text:p text:style-name="Standard"/>
      <text:p text:style-name="P6">Objectif documentaire :</text:p>
      <text:list xml:id="list121043724135380" text:continue-list="list5582419387220947816" text:style-name="L1">
        <text:list-item text:start-value="1">
          <text:p text:style-name="P25">revoir les étapes de la recherche documentaire</text:p>
        </text:list-item>
      </text:list>
      <text:p text:style-name="P8"/>
      <text:p text:style-name="P7">Objectif <text:s/>transdisciplinaire :</text:p>
      <text:list xml:id="list121043724150557" text:continue-list="list121043724135380" text:style-name="L1">
        <text:list-item text:start-value="1">
          <text:p text:style-name="P20">organiser son travail sur une période de 2 mois</text:p>
          <text:p text:style-name="P25"/>
        </text:list-item>
      </text:list>
      <text:p text:style-name="P6">Notions :</text:p>
      <text:list xml:id="list649769015102582018" text:style-name="L2">
        <text:list-item>
          <text:p text:style-name="P28">intitulé</text:p>
        </text:list-item>
        <text:list-item>
          <text:p text:style-name="P28">étape</text:p>
        </text:list-item>
        <text:list-item>
          <text:p text:style-name="P28">action</text:p>
        </text:list-item>
        <text:list-item>
          <text:p text:style-name="P28">outil</text:p>
        </text:list-item>
        <text:list-item>
          <text:p text:style-name="P28">document</text:p>
        </text:list-item>
        <text:list-item>
          <text:p text:style-name="P28">recherche documentaire</text:p>
        </text:list-item>
      </text:list>
      <text:p text:style-name="P5"><text:s/></text:p>
      <text:p text:style-name="P6">Notions développées : </text:p>
      <text:list xml:id="list2099042231560603023" text:style-name="L3">
        <text:list-item>
          <text:p text:style-name="P21">intitulé : le titre d'une étape</text:p>
        </text:list-item>
        <text:list-item>
          <text:p text:style-name="P21">action : ce que fait quelqu'un pour réaliser un objectif</text:p>
        </text:list-item>
        <text:list-item>
          <text:p text:style-name="P21">outil : ce qui permet de faire un travail</text:p>
        </text:list-item>
        <text:list-item>
          <text:p text:style-name="P21">document : un document est constitué d'informations sur un support.</text:p>
        </text:list-item>
      </text:list>
      <text:p text:style-name="P5"/>
      <text:p text:style-name="P6">Modalités de la séance :</text:p>
      <text:list xml:id="list6101049511530712112" text:style-name="L4">
        <text:list-item>
          <text:p text:style-name="P29">Lieu : salle de français</text:p>
        </text:list-item>
        <text:list-item>
          <text:p text:style-name="P29">Classe : 5e</text:p>
        </text:list-item>
        <text:list-item>
          <text:p text:style-name="P29">Effectif : classe entière</text:p>
        </text:list-item>
        <text:list-item>
          <text:p text:style-name="P29">Intervenant : professeure-documentaliste et professeure de français</text:p>
        </text:list-item>
      </text:list>
      <text:p text:style-name="P5"/>
      <text:p text:style-name="P6">Outils pédagogiques :</text:p>
      <text:list xml:id="list5651956090604160603" text:style-name="L5">
        <text:list-item>
          <text:p text:style-name="P30">L'échéancier de la formation </text:p>
        </text:list-item>
        <text:list-item>
          <text:p text:style-name="P22"><text:span text:style-name="T4">Les fiches :</text:span><text:span text:style-name="T1"> Intitulé de l'étape</text:span></text:p>
        </text:list-item>
        <text:list-item>
          <text:p text:style-name="P22"><text:span text:style-name="T4">Les fiches : </text:span><text:span text:style-name="T1">Actions pour réaliser l'étape</text:span></text:p>
        </text:list-item>
        <text:list-item>
          <text:p text:style-name="P22"><text:span text:style-name="T4">Les fiches : </text:span><text:span text:style-name="T1">Outils ou documents nécessaires</text:span></text:p>
        </text:list-item>
        <text:list-item>
          <text:p text:style-name="P23">Fiche Guide : <text:span text:style-name="T1">Les étapes de la recherche documentaire </text:span>(à photocopier recto/verso)</text:p>
        </text:list-item>
        <text:list-item>
          <text:p text:style-name="P24">La liste des groupes de travail</text:p>
        </text:list-item>
      </text:list>
      <text:p text:style-name="P16"/>
      <text:p text:style-name="P17">Séquence 1 : </text:p>
      <text:p text:style-name="P4">les étapes de la recherche documentaire</text:p>
      <text:p text:style-name="P3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/>
            <text:p text:style-name="P2">d<text:span text:style-name="T10">é</text:span>roulement</text:p>
            <text:p text:style-name="P2"/>
          </table:table-cell>
          <table:table-cell table:style-name="Tableau1.A1" office:value-type="string">
            <text:p text:style-name="P3"/>
            <text:p text:style-name="P2">temps</text:p>
          </table:table-cell>
          <table:table-cell table:style-name="Tableau1.A1" office:value-type="string">
            <text:p text:style-name="P3"/>
            <text:h text:style-name="P18" text:outline-level="2">Activit<text:span text:style-name="T10">é</text:span> des <text:span text:style-name="T10">é</text:span>l<text:span text:style-name="T10">è</text:span>ves</text:h>
          </table:table-cell>
          <table:table-cell table:style-name="Tableau1.D1" office:value-type="string">
            <text:p text:style-name="P3"/>
            <text:p text:style-name="P2">mat<text:span text:style-name="T10">é</text:span>riel</text:p>
          </table:table-cell>
        </table:table-row>
        <table:table-row table:style-name="Tableau1.1">
          <table:table-cell table:style-name="Tableau1.A8" office:value-type="string">
            <text:p text:style-name="P10">Appel des élèves</text:p>
          </table:table-cell>
          <table:table-cell table:style-name="Tableau1.B8" office:value-type="string">
            <text:p text:style-name="P11">5 min</text:p>
          </table:table-cell>
          <table:table-cell table:style-name="Tableau1.C8" office:value-type="string">
            <text:p text:style-name="P10"/>
          </table:table-cell>
          <table:table-cell table:style-name="Tableau1.D8" office:value-type="string">
            <text:p text:style-name="P10"/>
          </table:table-cell>
        </table:table-row>
        <table:table-row table:style-name="Tableau1.1">
          <table:table-cell table:style-name="Tableau1.A8" office:value-type="string">
            <text:p text:style-name="P9">Présentation du projet <text:span text:style-name="T2">l'aventure et le voyage. </text:span><text:span text:style-name="T4">Lien avec le programme de français. </text:span><text:span text:style-name="T5">Lister au tableau les 3 productions. </text:span></text:p>
          </table:table-cell>
          <table:table-cell table:style-name="Tableau1.B8" office:value-type="string">
            <text:p text:style-name="P11"><text:span text:style-name="T11">10</text:span> min</text:p>
          </table:table-cell>
          <table:table-cell table:style-name="Tableau1.C8" office:value-type="string">
            <text:p text:style-name="P9">Les élèves écoutent et demandent des précisions si besoin.</text:p>
          </table:table-cell>
          <table:table-cell table:style-name="Tableau1.D8" office:value-type="string">
            <text:p text:style-name="P12"/>
          </table:table-cell>
        </table:table-row>
        <table:table-row table:style-name="Tableau1.1">
          <table:table-cell table:style-name="Tableau1.A8" office:value-type="string">
            <text:p text:style-name="P9">Rappel sur la formation en 6ème et présentation de l'exercice sur les étapes d'une recherche documentaire.</text:p>
            <text:p text:style-name="P9"><text:span text:style-name="T3">Consigne :</text:span> Nous allons vous distribuer 3 familles de fiche </text:p>
            <text:list xml:id="list1554532736582158500" text:style-name="L6">
              <text:list-item>
                <text:p text:style-name="P26">1ère famille (en violet) : <text:span text:style-name="T3">l'intitulé</text:span> de chaque étape pour réaliser le travail demandé par votre professeur</text:p>
              </text:list-item>
              <text:list-item>
                <text:p text:style-name="P26">2ème famille (en vert) : <text:span text:style-name="T3">les actions</text:span> à réaliser pour chaque étape</text:p>
              </text:list-item>
              <text:list-item>
                <text:p text:style-name="P26">3ème famille (en blanc) : <text:span text:style-name="T3">les outils ou documents</text:span> nécessaires pour réaliser l'étape</text:p>
              </text:list-item>
            </text:list>
            <text:p text:style-name="P9">Vous devez reconstituer chaque étape en associant à chaque fois une fiche de chaque famille. Vous devez ensuite classer chaque étape par ordre chronologique.</text:p>
            <text:p text:style-name="P9"/>
            <text:p text:style-name="P31">Dans 1<text:span text:style-name="T8">er</text:span> temps, donner uniquement fiche <text:span text:style-name="T1">Intitulé</text:span> et <text:span text:style-name="T1">Action</text:span>. Pour les plus rapides, donner ensuite <text:span text:style-name="T1">Outils/documents.</text:span></text:p>
          </table:table-cell>
          <table:table-cell table:style-name="Tableau1.B8" office:value-type="string">
            <text:p text:style-name="P11"><text:span text:style-name="T11">5</text:span> min</text:p>
          </table:table-cell>
          <table:table-cell table:style-name="Tableau1.C8" office:value-type="string">
            <text:p text:style-name="P9">A l'oral, un exemple avec la première étape (définir les mots de son sujet de recherche) et la deuxième étape (établir une liste de mots-clés).</text:p>
          </table:table-cell>
          <table:table-cell table:style-name="Tableau1.D8" office:value-type="string">
            <text:p text:style-name="P13"><text:span text:style-name="T4">Les fiches :</text:span><text:span text:style-name="T1"> Intitulé de l'étape</text:span></text:p>
            <text:p text:style-name="P15"/>
            <text:p text:style-name="P13"><text:span text:style-name="T4">Les fiches : </text:span><text:span text:style-name="T1">Actions pour réaliser l'étape</text:span></text:p>
            <text:p text:style-name="P15"/>
            <text:p text:style-name="P13"><text:span text:style-name="T4">Les fiches : </text:span><text:span text:style-name="T1">Outils ou documents nécessaires</text:span></text:p>
          </table:table-cell>
        </table:table-row>
        <table:table-row table:style-name="Tableau1.1">
          <table:table-cell table:style-name="Tableau1.A8" office:value-type="string">
            <text:p text:style-name="P9">Les professeures circulent dans la classe pour aider les élèves.</text:p>
          </table:table-cell>
          <table:table-cell table:style-name="Tableau1.B8" office:value-type="string">
            <text:p text:style-name="P11">15 min</text:p>
          </table:table-cell>
          <table:table-cell table:style-name="Tableau1.C8" office:value-type="string">
            <text:p text:style-name="P9">Par groupe de 2, les élèves associent un intitulé d'étape avec les actions correspondantes. </text:p>
            <text:p text:style-name="P9"/>
            <text:p text:style-name="P9">Après vérification, les élèves associent les outils et les documents. </text:p>
          </table:table-cell>
          <table:table-cell table:style-name="Tableau1.D8" office:value-type="string">
            <text:p text:style-name="P12"/>
          </table:table-cell>
        </table:table-row>
        <table:table-row table:style-name="Tableau1.1">
          <table:table-cell table:style-name="Tableau1.A8" office:value-type="string">
            <text:p text:style-name="P9">Bilan oral pour corriger. Distribution de l'éch<text:span text:style-name="T7">é</text:span>ancier de la formation et de la fiche guide.</text:p>
            <text:p text:style-name="P9">Les professeurs ramassent les fiches de couleur.</text:p>
          </table:table-cell>
          <table:table-cell table:style-name="Tableau1.B8" office:value-type="string">
            <text:p text:style-name="P11">10 min</text:p>
          </table:table-cell>
          <table:table-cell table:style-name="Tableau1.C8" office:value-type="string">
            <text:p text:style-name="P9">Les élèves rangent les fiches dans leur classeur.</text:p>
          </table:table-cell>
          <table:table-cell table:style-name="Tableau1.D8" office:value-type="string">
            <text:p text:style-name="P12">L'échéancier de la formation</text:p>
            <text:p text:style-name="P12">Fiche guide : <text:span text:style-name="T1">Les étapes de la recherche documentaire</text:span></text:p>
          </table:table-cell>
        </table:table-row>
        <table:table-row table:style-name="Tableau1.1">
          <table:table-cell table:style-name="Tableau1.A8" office:value-type="string">
            <text:p text:style-name="P9">Répartition des groupes pour chaque thème de recherche.</text:p>
          </table:table-cell>
          <table:table-cell table:style-name="Tableau1.B8" office:value-type="string">
            <text:p text:style-name="P11">5 min</text:p>
          </table:table-cell>
          <table:table-cell table:style-name="Tableau1.C8" office:value-type="string">
            <text:p text:style-name="P9"/>
          </table:table-cell>
          <table:table-cell table:style-name="Tableau1.D8" office:value-type="string">
            <text:p text:style-name="P14">Liste des groupes</text:p>
          </table:table-cell>
        </table:table-row>
        <table:table-row table:style-name="Tableau1.1">
          <table:table-cell table:style-name="Tableau1.A8" office:value-type="string">
            <text:p text:style-name="P9"><text:span text:style-name="T3">Consigne :</text:span> J'effectue l'étape 1.</text:p>
          </table:table-cell>
          <table:table-cell table:style-name="Tableau1.B8" office:value-type="string">
            <text:p text:style-name="P11">5 min</text:p>
          </table:table-cell>
          <table:table-cell table:style-name="Tableau1.C8" office:value-type="string">
            <text:p text:style-name="P9">Les élèves notent leurs devoirs.</text:p>
          </table:table-cell>
          <table:table-cell table:style-name="Tableau1.D8" office:value-type="string">
            <text:p text:style-name="P12">Cahier de text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ylfaen" fo:font-family="Sylfaen" style:font-family-generic="roman" style:font-pitch="variable"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style:font-name="Sylfaen" fo:font-family="Sylfaen" style:font-family-generic="roman" style:font-pitch="variable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">
        <style:list-level-properties text:space-before="0.635cm" text:min-label-width="0.635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2cm" text:min-label-width="0.6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2cm" text:min-label-width="0.6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min-label-width="0.501cm"/>
        <style:text-properties style:font-name="Symbol"/>
      </text:list-level-style-bullet>
      <text:list-level-style-bullet text:level="2" text:style-name="WW8Num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min-label-width="0.501cm"/>
        <style:text-properties style:font-name="Symbol"/>
      </text:list-level-style-bullet>
      <text:list-level-style-bullet text:level="2" text:style-name="WW8Num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1.27cm"/>
        <style:text-properties style:font-name="Symbol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min-label-width="1.27cm"/>
        <style:text-properties style:font-name="Symbol"/>
      </text:list-level-style-bullet>
      <text:list-level-style-bullet text:level="2" text:style-name="WW8Num2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min-label-width="0.501cm"/>
        <style:text-properties style:font-name="Symbol"/>
      </text:list-level-style-bullet>
      <text:list-level-style-bullet text:level="2" text:style-name="WW8Num2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min-label-width="0.501cm"/>
        <style:text-properties style:font-name="Symbol"/>
      </text:list-level-style-bullet>
      <text:list-level-style-bullet text:level="2" text:style-name="WW8Num2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min-label-width="0.501cm"/>
        <style:text-properties style:font-name="Symbol"/>
      </text:list-level-style-bullet>
      <text:list-level-style-bullet text:level="2" text:style-name="WW8Num2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space-before="0.2cm" text:min-label-width="0.6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space-before="0.2cm" text:min-label-width="0.601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min-label-width="0.501cm"/>
        <style:text-properties style:font-name="Symbol"/>
      </text:list-level-style-bullet>
      <text:list-level-style-bullet text:level="2" text:style-name="WW8Num3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T1" style:family="text">
      <style:text-properties officeooo:rsid="000500e0"/>
    </style:style>
    <style:page-layout style:name="Mpm1">
      <style:page-layout-properties fo:page-width="20.999cm" fo:page-height="29.699cm" style:num-format="1" style:print-orientation="portrait" fo:margin-top="1cm" fo:margin-bottom="1.27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Viviane Dupart, professeure-documentaliste. Collège Charles Gounod, Canteleu. 201<text:span text:style-name="MT1">3</text:span> / 201<text:span text:style-name="MT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Séquence 2 : les ouvrages documentaires</dc:title>
    <meta:initial-creator>doc</meta:initial-creator>
    <meta:creation-date>2006-03-03T09:52:00</meta:creation-date>
    <dc:date>2013-11-11T12:10:43.563000000</dc:date>
    <meta:print-date>2013-11-11T12:10:28.806000000</meta:print-date>
    <dc:language>fr-FR</dc:language>
    <meta:editing-cycles>64</meta:editing-cycles>
    <meta:editing-duration>PT9H29M10S</meta:editing-duration>
    <meta:document-statistic meta:table-count="1" meta:image-count="0" meta:object-count="0" meta:page-count="2" meta:paragraph-count="75" meta:word-count="509" meta:character-count="3026" meta:non-whitespace-character-count="2607"/>
    <meta:user-defined meta:name="Info 1"/>
    <meta:user-defined meta:name="Info 2"/>
    <meta:user-defined meta:name="Info 3"/>
    <meta:user-defined meta:name="Info 4"/>
  </office:meta>
</office:document-meta>
</file>