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9.001cm" style:rel-column-width="32768*"/>
    </style:style>
    <style:style style:name="Tableau2.B" style:family="table-column">
      <style:table-column-properties style:column-width="9.001cm" style:rel-column-width="32767*"/>
    </style:style>
    <style:style style:name="Tableau2.A1" style:family="table-cell">
      <style:table-cell-properties fo:background-color="#b3b3b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padding="0.097cm" fo:border="0.5pt solid #000000"/>
    </style:style>
    <style:style style:name="Tableau1" style:family="table">
      <style:table-properties style:width="19.659cm" fo:margin-left="-0.864cm" fo:margin-right="-0.792cm" table:align="margins" style:writing-mode="lr-tb"/>
    </style:style>
    <style:style style:name="Tableau1.A" style:family="table-column">
      <style:table-column-properties style:column-width="8.493cm" style:rel-column-width="4815*"/>
    </style:style>
    <style:style style:name="Tableau1.B" style:family="table-column">
      <style:table-column-properties style:column-width="1.614cm" style:rel-column-width="915*"/>
    </style:style>
    <style:style style:name="Tableau1.C" style:family="table-column">
      <style:table-column-properties style:column-width="6.694cm" style:rel-column-width="3795*"/>
    </style:style>
    <style:style style:name="Tableau1.D" style:family="table-column">
      <style:table-column-properties style:column-width="2.858cm" style:rel-column-width="1620*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Sylfaen"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Sylfaen"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Sylfaen"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Sylfaen"/>
    </style:style>
    <style:style style:name="P6" style:family="paragraph" style:parent-style-name="Standard">
      <style:text-properties style:font-name="Sylfae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Sylfae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Sylfaen" officeooo:rsid="000d7dfb" officeooo:paragraph-rsid="000d7dfb"/>
    </style:style>
    <style:style style:name="P9" style:family="paragraph" style:parent-style-name="Standard">
      <style:paragraph-properties fo:text-align="center" style:justify-single-word="false" fo:break-before="page"/>
      <style:text-properties fo:text-transform="uppercase" style:font-name="Sylfaen" fo:font-size="16pt" fo:font-weight="bold" style:font-size-asian="16pt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Sylfaen" fo:font-size="16pt" fo:font-weight="bold" style:font-size-asian="16pt" style:font-weight-asian="bold"/>
    </style:style>
    <style:style style:name="P11" style:family="paragraph" style:parent-style-name="Standard" style:list-style-name="L1">
      <style:text-properties style:font-name="Sylfaen"/>
    </style:style>
    <style:style style:name="P12" style:family="paragraph" style:parent-style-name="Standard" style:list-style-name="L2">
      <style:text-properties style:font-name="Sylfaen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Sylfaen" fo:font-size="12pt" fo:font-weight="normal" officeooo:rsid="000d7aaf" officeooo:paragraph-rsid="000d7aaf" style:font-size-asian="12pt" style:font-weight-asian="normal" style:font-size-complex="12pt" style:font-weight-complex="normal"/>
    </style:style>
    <style:style style:name="P15" style:family="paragraph" style:parent-style-name="Standard" style:list-style-name="L4">
      <style:text-properties style:font-name="Sylfaen"/>
    </style:style>
    <style:style style:name="P16" style:family="paragraph" style:parent-style-name="Standard" style:list-style-name="L5">
      <style:text-properties style:font-name="Sylfaen"/>
    </style:style>
    <style:style style:name="P17" style:family="paragraph" style:parent-style-name="Standard" style:list-style-name="L6">
      <style:paragraph-properties fo:text-align="justify" style:justify-single-word="false" style:snap-to-layout-grid="false"/>
      <style:text-properties style:font-name="Sylfaen" officeooo:rsid="000d7dfb" officeooo:paragraph-rsid="000d7dfb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Sylfaen" officeooo:rsid="000d7dfb" officeooo:paragraph-rsid="000d7dfb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Sylfaen" fo:font-weight="bold" officeooo:rsid="00178252" officeooo:paragraph-rsid="00178252" style:font-weight-asian="bold" style:font-weight-complex="bold"/>
    </style:style>
    <style:style style:name="P20" style:family="paragraph" style:parent-style-name="Standard">
      <style:text-properties style:font-name="Sylfaen" fo:font-size="6pt" style:font-size-asian="5.25pt" style:font-size-complex="6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Sylfaen" fo:font-size="6pt" officeooo:rsid="0019b521" officeooo:paragraph-rsid="0019b521" style:font-size-asian="5.25pt" style:font-size-complex="6pt"/>
    </style:style>
    <style:style style:name="P22" style:family="paragraph" style:parent-style-name="Standard" style:list-style-name="L2">
      <style:text-properties style:font-name="Sylfaen" fo:font-size="6pt" style:font-size-asian="5.25pt" style:font-size-complex="6pt"/>
    </style:style>
    <style:style style:name="P23" style:family="paragraph" style:parent-style-name="Standard">
      <style:paragraph-properties fo:text-align="justify" style:justify-single-word="false"/>
      <style:text-properties style:font-name="Sylfaen" fo:font-size="6pt" style:font-size-asian="5.25pt" style:font-size-complex="6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Sylfaen" fo:font-size="10pt" style:font-size-asian="10pt" style:font-size-complex="10pt"/>
    </style:style>
    <style:style style:name="P25" style:family="paragraph" style:parent-style-name="Standard">
      <style:paragraph-properties style:snap-to-layout-grid="false"/>
      <style:text-properties style:font-name="Sylfaen" fo:font-size="10pt" officeooo:rsid="0009e66f" officeooo:paragraph-rsid="00124ec4" style:font-size-asian="10pt" style:font-size-complex="10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Sylfaen" fo:font-size="10pt" officeooo:rsid="0009e66f" officeooo:paragraph-rsid="00124ec4" style:font-size-asian="10pt" style:font-size-complex="10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Sylfaen" fo:font-size="10pt" officeooo:paragraph-rsid="00124ec4" style:font-size-asian="10pt" style:font-size-complex="10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Sylfaen" fo:font-size="10pt" officeooo:rsid="000d7dfb" officeooo:paragraph-rsid="00169c66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Sylfaen" fo:font-size="10pt" officeooo:rsid="000d7dfb" officeooo:paragraph-rsid="000d7dfb" style:font-size-asian="10pt" style:font-size-complex="10pt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Sylfaen" fo:font-size="10pt" officeooo:rsid="0014f9f2" officeooo:paragraph-rsid="00169c66" style:font-size-asian="10pt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Sylfaen" fo:font-size="10pt" officeooo:rsid="0016a923" officeooo:paragraph-rsid="0016a923" style:font-size-asian="10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Sylfaen" fo:font-size="10pt" officeooo:rsid="00178252" officeooo:paragraph-rsid="00178252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Sylfaen" fo:font-size="10pt" officeooo:rsid="001f1ca4" officeooo:paragraph-rsid="001f1ca4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Sylfaen" fo:font-size="10pt" officeooo:rsid="00220f5a" officeooo:paragraph-rsid="00220f5a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Sylfaen" fo:font-size="10pt" officeooo:rsid="0025db3b" officeooo:paragraph-rsid="0025db3b" style:font-size-asian="10pt" style:font-size-complex="10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Sylfaen" fo:font-size="10pt" fo:font-style="italic" officeooo:rsid="0010e4c4" officeooo:paragraph-rsid="0010e4c4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Sylfaen" fo:font-size="10pt" fo:font-style="italic" officeooo:rsid="000d7dfb" officeooo:paragraph-rsid="00178252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Sylfaen" fo:font-size="10pt" fo:font-style="italic" officeooo:rsid="000d7dfb" officeooo:paragraph-rsid="001edb64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Sylfaen" fo:font-size="10pt" fo:font-style="normal" officeooo:paragraph-rsid="000d7dfb" style:font-size-asian="10pt" style:font-style-asian="normal" style:font-size-complex="10pt" style:font-style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Sylfaen" fo:font-size="10pt" fo:font-style="normal" officeooo:paragraph-rsid="00178252" style:font-size-asian="10pt" style:font-style-asian="normal" style:font-size-complex="10pt" style:font-style-complex="normal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Sylfaen" fo:font-size="10pt" fo:font-style="normal" officeooo:paragraph-rsid="001edb64" style:font-size-asian="10pt" style:font-style-asian="normal" style:font-size-complex="10pt" style:font-style-complex="normal"/>
    </style:style>
    <style:style style:name="P42" style:family="paragraph" style:parent-style-name="Standard">
      <style:paragraph-properties fo:text-align="start" style:justify-single-word="false" style:snap-to-layout-grid="false"/>
      <style:text-properties style:font-name="Sylfaen" fo:font-size="10pt" fo:font-style="normal" officeooo:rsid="000d7dfb" officeooo:paragraph-rsid="001edb64" style:font-size-asian="10pt" style:font-style-asian="normal" style:font-size-complex="10pt" style:font-style-complex="normal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Sylfaen" fo:font-size="10pt" fo:font-style="normal" officeooo:rsid="00220f5a" officeooo:paragraph-rsid="00220f5a" style:font-size-asian="10pt" style:font-style-asian="normal" style:font-size-complex="10pt" style:font-style-complex="normal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Sylfaen" fo:font-size="10pt" fo:font-style="normal" officeooo:rsid="002a5746" officeooo:paragraph-rsid="002a5746" style:font-size-asian="10pt" style:font-style-asian="normal" style:font-size-complex="10pt" style:font-style-complex="normal"/>
    </style:style>
    <style:style style:name="P45" style:family="paragraph" style:parent-style-name="Standard" style:list-style-name="L9">
      <style:paragraph-properties fo:text-align="justify" style:justify-single-word="false" style:snap-to-layout-grid="false"/>
      <style:text-properties style:font-name="Sylfaen" officeooo:paragraph-rsid="00178252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Sylfaen" officeooo:paragraph-rsid="00124ec4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Sylfaen" officeooo:rsid="0009e66f" officeooo:paragraph-rsid="00124ec4"/>
    </style:style>
    <style:style style:name="P48" style:family="paragraph" style:parent-style-name="Standard">
      <style:paragraph-properties style:snap-to-layout-grid="false"/>
      <style:text-properties style:font-name="Sylfaen" officeooo:rsid="00287097" officeooo:paragraph-rsid="00124ec4"/>
    </style:style>
    <style:style style:name="P49" style:family="paragraph" style:parent-style-name="Standard" style:list-style-name="L5">
      <style:text-properties style:font-name="Sylfaen" officeooo:rsid="0010e4c4" officeooo:paragraph-rsid="0010e4c4"/>
    </style:style>
    <style:style style:name="P50" style:family="paragraph" style:parent-style-name="Standard" style:list-style-name="L5">
      <style:text-properties style:font-name="Sylfaen" officeooo:rsid="0010e4c4" officeooo:paragraph-rsid="002a5746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Sylfaen" officeooo:rsid="0012dfb0" officeooo:paragraph-rsid="0012dfb0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Sylfaen" officeooo:rsid="0014f9f2" officeooo:paragraph-rsid="0014f9f2"/>
    </style:style>
    <style:style style:name="P53" style:family="paragraph" style:parent-style-name="Standard" style:list-style-name="L5">
      <style:text-properties style:font-name="Sylfaen" officeooo:rsid="0014f9f2" officeooo:paragraph-rsid="0014f9f2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Sylfaen" officeooo:rsid="00167ba0" officeooo:paragraph-rsid="00167ba0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Sylfaen" officeooo:rsid="00169c66" officeooo:paragraph-rsid="00169c66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Sylfaen" officeooo:rsid="0016a923" officeooo:paragraph-rsid="0016a923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Sylfaen" officeooo:rsid="00178252" officeooo:paragraph-rsid="00178252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Sylfaen" officeooo:rsid="00178252" officeooo:paragraph-rsid="001c290d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Sylfaen" officeooo:rsid="00178252" officeooo:paragraph-rsid="001edb64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Sylfaen" officeooo:rsid="0019b521" officeooo:paragraph-rsid="0019b521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Sylfaen" officeooo:rsid="0019b521" officeooo:paragraph-rsid="001edb64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Sylfaen" officeooo:rsid="001db4a4" officeooo:paragraph-rsid="001db4a4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Sylfaen" officeooo:rsid="001edb64" officeooo:paragraph-rsid="001edb64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Sylfaen" officeooo:rsid="00271f1f" officeooo:paragraph-rsid="00271f1f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Sylfaen" officeooo:rsid="0028b688" officeooo:paragraph-rsid="0028b688"/>
    </style:style>
    <style:style style:name="P66" style:family="paragraph" style:parent-style-name="Standard">
      <style:text-properties style:font-name="Sylfaen" officeooo:paragraph-rsid="002a5746"/>
    </style:style>
    <style:style style:name="P67" style:family="paragraph" style:parent-style-name="Standard" style:list-style-name="L5">
      <style:text-properties style:font-name="Sylfaen" fo:font-style="normal" officeooo:rsid="002a5746" officeooo:paragraph-rsid="002a5746" style:font-style-asian="normal" style:font-style-complex="normal"/>
    </style:style>
    <style:style style:name="P68" style:family="paragraph" style:parent-style-name="Standard" style:list-style-name="L9">
      <style:paragraph-properties fo:text-align="justify" style:justify-single-word="false" style:snap-to-layout-grid="false"/>
      <style:text-properties style:font-name="Sylfaen" officeooo:rsid="002a76f0" officeooo:paragraph-rsid="002a76f0"/>
    </style:style>
    <style:style style:name="P69" style:family="paragraph" style:parent-style-name="Standard">
      <style:paragraph-properties fo:text-align="center" style:justify-single-word="false"/>
      <style:text-properties fo:text-transform="uppercase" style:font-name="Sylfaen" fo:font-size="10pt" fo:font-weight="bold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fo:text-transform="uppercase" style:font-name="Sylfaen" fo:font-size="10pt" fo:font-weight="bold" style:font-size-asian="10pt" style:font-weight-asian="bold" style:font-size-complex="10pt" style:font-weight-complex="bold"/>
    </style:style>
    <style:style style:name="P71" style:family="paragraph" style:parent-style-name="Heading_20_1">
      <style:paragraph-properties fo:text-align="start" style:justify-single-word="false"/>
      <style:text-properties fo:font-size="10pt" style:font-size-asian="10pt" style:font-size-complex="10pt"/>
    </style:style>
    <style:style style:name="P72" style:family="paragraph" style:parent-style-name="Heading_20_1">
      <style:text-properties officeooo:paragraph-rsid="000d7dfb"/>
    </style:style>
    <style:style style:name="P73" style:family="paragraph" style:parent-style-name="Heading_20_2">
      <style:text-properties fo:font-size="10pt" fo:font-weight="bold" style:font-size-asian="10pt" style:font-weight-asian="bold" style:font-size-complex="10pt" style:font-weight-complex="bold"/>
    </style:style>
    <style:style style:name="P74" style:family="paragraph" style:parent-style-name="Text_20_body">
      <style:paragraph-properties fo:text-align="center" style:justify-single-word="false"/>
      <style:text-properties style:font-name="Sylfaen" fo:font-size="10pt" style:font-size-asian="10pt" style:font-size-complex="10pt"/>
    </style:style>
    <style:style style:name="T1" style:family="text">
      <style:text-properties officeooo:rsid="000d7aa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d7dfb" style:font-style-asian="italic" style:font-style-complex="italic"/>
    </style:style>
    <style:style style:name="T4" style:family="text">
      <style:text-properties fo:font-style="italic" officeooo:rsid="0010e4c4" style:font-style-asian="italic" style:font-style-complex="italic"/>
    </style:style>
    <style:style style:name="T5" style:family="text">
      <style:text-properties fo:font-style="italic" officeooo:rsid="0029b2d3" style:font-style-asian="italic" style:font-style-complex="italic"/>
    </style:style>
    <style:style style:name="T6" style:family="text">
      <style:text-properties fo:font-style="italic" fo:font-weight="bold" officeooo:rsid="000d7aaf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a923" style:font-weight-asian="bold" style:font-weight-complex="bold"/>
    </style:style>
    <style:style style:name="T9" style:family="text">
      <style:text-properties fo:font-weight="bold" officeooo:rsid="001c290d" style:font-weight-asian="bold" style:font-weight-complex="bold"/>
    </style:style>
    <style:style style:name="T10" style:family="text">
      <style:text-properties fo:font-weight="bold" officeooo:rsid="001f2c99" style:font-weight-asian="bold" style:font-weight-complex="bold"/>
    </style:style>
    <style:style style:name="T11" style:family="text">
      <style:text-properties fo:font-weight="bold" officeooo:rsid="00211820" style:font-weight-asian="bold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0e4c4" style:font-style-asian="normal" style:font-style-complex="normal"/>
    </style:style>
    <style:style style:name="T14" style:family="text">
      <style:text-properties fo:font-style="normal" officeooo:rsid="0029b2d3" style:font-style-asian="normal" style:font-style-complex="normal"/>
    </style:style>
    <style:style style:name="T15" style:family="text">
      <style:text-properties officeooo:rsid="000f3d13"/>
    </style:style>
    <style:style style:name="T16" style:family="text">
      <style:text-properties officeooo:rsid="0009e66f"/>
    </style:style>
    <style:style style:name="T17" style:family="text">
      <style:text-properties style:font-name="Symbol1" officeooo:rsid="000c0b2f" style:font-name-asian="Symbol1" style:font-name-complex="Symbol1"/>
    </style:style>
    <style:style style:name="T18" style:family="text">
      <style:text-properties officeooo:rsid="0038c94f"/>
    </style:style>
    <style:style style:name="T19" style:family="text">
      <style:text-properties officeooo:rsid="0008d6eb"/>
    </style:style>
    <style:style style:name="T20" style:family="text">
      <style:text-properties officeooo:rsid="000d3842"/>
    </style:style>
    <style:style style:name="T21" style:family="text">
      <style:text-properties officeooo:rsid="0010e4c4"/>
    </style:style>
    <style:style style:name="T22" style:family="text">
      <style:text-properties officeooo:rsid="00169c66"/>
    </style:style>
    <style:style style:name="T23" style:family="text">
      <style:text-properties officeooo:rsid="0016a923"/>
    </style:style>
    <style:style style:name="T24" style:family="text">
      <style:text-properties officeooo:rsid="00178252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c290d" style:font-weight-asian="normal" style:font-weight-complex="normal"/>
    </style:style>
    <style:style style:name="T27" style:family="text">
      <style:text-properties fo:font-weight="normal" officeooo:rsid="0016a923" style:font-weight-asian="normal" style:font-weight-complex="normal"/>
    </style:style>
    <style:style style:name="T28" style:family="text">
      <style:text-properties officeooo:rsid="001b41e8"/>
    </style:style>
    <style:style style:name="T29" style:family="text">
      <style:text-properties officeooo:rsid="001db4a4"/>
    </style:style>
    <style:style style:name="T30" style:family="text">
      <style:text-properties officeooo:rsid="001edb64"/>
    </style:style>
    <style:style style:name="T31" style:family="text">
      <style:text-properties officeooo:rsid="00211820"/>
    </style:style>
    <style:style style:name="T32" style:family="text">
      <style:text-properties officeooo:rsid="00220f5a"/>
    </style:style>
    <style:style style:name="T33" style:family="text">
      <style:text-properties officeooo:rsid="00240f08"/>
    </style:style>
    <style:style style:name="T34" style:family="text">
      <style:text-properties officeooo:rsid="0028b688"/>
    </style:style>
    <style:style style:name="T35" style:family="text">
      <style:text-properties officeooo:rsid="0029b2d3"/>
    </style:style>
    <style:style style:name="T36" style:family="text">
      <style:text-properties officeooo:rsid="002a5746"/>
    </style:style>
    <style:style style:name="T37" style:family="text">
      <style:text-properties fo:font-size="6pt" style:font-size-asian="5.25pt" style:font-size-complex="6pt"/>
    </style:style>
    <style:style style:name="T38" style:family="text">
      <style:text-properties fo:font-size="14pt" fo:font-weight="bold" style:font-size-asian="14pt" style:font-weight-asian="bold"/>
    </style:style>
    <style:style style:name="T39" style:family="text">
      <style:text-properties officeooo:rsid="000d7dfb"/>
    </style:style>
    <style:style style:name="T40" style:family="text">
      <style:text-properties officeooo:rsid="002a76f0"/>
    </style:style>
    <style:style style:name="T41" style:family="text">
      <style:text-properties officeooo:rsid="002bde0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équence 2 : la recherche d'informations </text:p>
      <text:p text:style-name="P2">dans un ouvrage documentaire</text:p>
      <text:h text:style-name="P71" text:outline-level="1"/>
      <text:h text:style-name="Heading_20_1" text:outline-level="1">Séance 3 : L'utilisation d<text:span text:style-name="T1">'e-sidoc</text:span></text:h>
      <text:h text:style-name="Heading_20_1" text:outline-level="1">pour trouver des informations dans un documentaire</text:h>
      <text:p text:style-name="Standard"/>
      <text:p text:style-name="Standard"/>
      <text:p text:style-name="P4">Objectifs documentaires :</text:p>
      <text:list xml:id="list1311746831173119181" text:style-name="L1">
        <text:list-item>
          <text:p text:style-name="P11">Découvrir le <text:span text:style-name="T1">portail documentaire e-sidoc (site spécialisé)</text:span></text:p>
        </text:list-item>
        <text:list-item>
          <text:p text:style-name="P11">Savoir effectuer une recherche par thème avec un mot-clé</text:p>
        </text:list-item>
        <text:list-item>
          <text:p text:style-name="P11">Savoir sélectionner un document correspondant à sa recherche</text:p>
        </text:list-item>
        <text:list-item>
          <text:p text:style-name="P11">Apprendre à rédiger une référence bibliographique d'un livre à partir d'une notice d<text:span text:style-name="T1">'</text:span><text:span text:style-name="T6">e-sidoc</text:span></text:p>
        </text:list-item>
      </text:list>
      <text:p text:style-name="P20"/>
      <text:p text:style-name="P4">Notions acquises :</text:p>
      <text:section text:style-name="Sect1" text:name="Section1">
        <text:list xml:id="list4314802600676206187" text:style-name="L2">
          <text:list-item>
            <text:p text:style-name="P12">documentaire</text:p>
          </text:list-item>
          <text:list-item>
            <text:p text:style-name="P12">fiction</text:p>
          </text:list-item>
          <text:list-item>
            <text:p text:style-name="P12">index</text:p>
          </text:list-item>
          <text:list-item>
            <text:p text:style-name="P12">glossaire</text:p>
          </text:list-item>
          <text:list-item>
            <text:p text:style-name="P12">titre</text:p>
          </text:list-item>
          <text:list-item>
            <text:p text:style-name="P12">auteur</text:p>
          </text:list-item>
          <text:list-item>
            <text:p text:style-name="P12">éditeur</text:p>
          </text:list-item>
          <text:list-item>
            <text:p text:style-name="P12">cote</text:p>
          </text:list-item>
        </text:list>
      </text:section>
      <text:list xml:id="list212155121167586" text:continue-numbering="true" text:style-name="L2">
        <text:list-header>
          <text:p text:style-name="P22"/>
        </text:list-header>
      </text:list>
      <text:p text:style-name="P4">Notions 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En cours d'acquisition</text:p>
          </table:table-cell>
          <table:table-cell table:style-name="Tableau2.B2" table:number-rows-spanned="2" office:value-type="string">
            <text:list xml:id="list212155121189483" text:continue-numbering="true" text:style-name="L2">
              <text:list-item>
                <text:p text:style-name="P12">logiciel documentaire</text:p>
              </text:list-item>
              <text:list-item>
                <text:p text:style-name="P12">mot-clé</text:p>
              </text:list-item>
              <text:list-item>
                <text:p text:style-name="P12">notice</text:p>
              </text:list-item>
              <text:list-item text:start-value="1">
                <text:p text:style-name="P12">référence bibliographique pour un livre</text:p>
              </text:list-item>
            </text:list>
          </table:table-cell>
        </table:table-row>
        <table:table-row>
          <table:table-cell table:style-name="Tableau2.A2" office:value-type="string">
            <text:list xml:id="list212155121176815" text:continue-list="list212155121189483" text:style-name="L2">
              <text:list-item text:start-value="1">
                <text:p text:style-name="P12">classification de Dewey</text:p>
              </text:list-item>
              <text:list-item>
                <text:p text:style-name="P12">besoin d'information</text:p>
              </text:list-item>
              <text:list-item text:start-value="1">
                <text:p text:style-name="P12">outil de recherche</text:p>
              </text:list-item>
            </text:list>
          </table:table-cell>
          <table:covered-table-cell/>
        </table:table-row>
      </table:table>
      <text:p text:style-name="P66"><text:s/></text:p>
      <text:p text:style-name="P66"><text:span text:style-name="T38">Notions développées :</text:span></text:p>
      <text:list xml:id="list4597254226484355118" text:style-name="L3">
        <text:list-item>
          <text:p text:style-name="P13"><text:span text:style-name="T1">portail documentaire</text:span> : <text:span text:style-name="T1">site spécialisé proposant à accès unique à des ressources documentaires</text:span></text:p>
        </text:list-item>
        <text:list-item>
          <text:p text:style-name="P14">base de données (base du CDI) : accès à un ensemble de notices de documents disponibles dans le CDI ou sur le web</text:p>
        </text:list-item>
        <text:list-item>
          <text:p text:style-name="P13">notice : une fiche qui décrit le contenu d'un document</text:p>
        </text:list-item>
        <text:list-item>
          <text:p text:style-name="P13">mot-clé : mot ou groupe de mots qui exprime les idées principales sur mon sujet de recherche</text:p>
        </text:list-item>
        <text:list-item>
          <text:p text:style-name="P13">la référence bibliographique : éléments qui permettent d'identifier un document. Pour les écrire, il faut respecter une norme ( NOM, Prénom de l'auteur. <text:span text:style-name="T2">Titre du document</text:span>. Editeur)</text:p>
        </text:list-item>
      </text:list>
      <text:p text:style-name="P23"/>
      <text:p text:style-name="P4">Modalités de la séance :</text:p>
      <text:list xml:id="list8582194185636606907" text:style-name="L4">
        <text:list-item>
          <text:p text:style-name="P15">Lieu : CDI</text:p>
        </text:list-item>
        <text:list-item>
          <text:p text:style-name="P15">Classe : 6e</text:p>
        </text:list-item>
        <text:list-item>
          <text:p text:style-name="P15">Effectif : classe <text:span text:style-name="T1">entière</text:span></text:p>
        </text:list-item>
        <text:list-item>
          <text:p text:style-name="P15">Intervenant : professeur-documentaliste</text:p>
        </text:list-item>
      </text:list>
      <text:p text:style-name="P20"/>
      <text:p text:style-name="P4">Outils pédagogiques :</text:p>
      <text:list xml:id="list1799923706394644954" text:style-name="L5">
        <text:list-item>
          <text:p text:style-name="P16">L'échéancier de la formation</text:p>
        </text:list-item>
        <text:list-item>
          <text:p text:style-name="P53">Fiche évaluation : <text:span text:style-name="T2">Qu'ai je retenu des cours en info-doc ?</text:span></text:p>
        </text:list-item>
        <text:list-item>
          <text:p text:style-name="P49">Fiche entraînement <text:span text:style-name="T35">n°4 </text:span>: <text:span text:style-name="T2">A la découverte d'e-sidoc</text:span></text:p>
        </text:list-item>
        <text:list-item>
          <text:p text:style-name="P50"><text:span text:style-name="T12">Fiche Outil : </text:span><text:span text:style-name="T2">Le </text:span><text:span text:style-name="T3">portail documentaire e-sidoc</text:span></text:p>
        </text:list-item>
        <text:list-item>
          <text:p text:style-name="P16">Fiche <text:span text:style-name="T35">entraînement n°5 / classe </text:span>: <text:span text:style-name="T5">Trouver un livre documentaire</text:span><text:span text:style-name="T2"> </text:span><text:span text:style-name="T12">(photocopie en recto/verso, </text:span><text:span text:style-name="T14">agrafage</text:span><text:span text:style-name="T12">)</text:span></text:p>
        </text:list-item>
        <text:list-item>
          <text:p text:style-name="P67"><text:span text:style-name="T39">v</text:span>idéoprojecteur</text:p>
        </text:list-item>
      </text:list>
      <text:p text:style-name="P9">Séquence 2 : la recherche d'informations </text:p>
      <text:p text:style-name="P2">dans un ouvrage documentaire</text:p>
      <text:p text:style-name="P3"/>
      <text:h text:style-name="P72" text:outline-level="1">Séance 3 : L'utilisation d<text:span text:style-name="T1">'e-sidoc</text:span></text:h>
      <text:h text:style-name="P72" text:outline-level="1">pour trouver des informations dans un documentaire</text:h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0"/>
            <text:p text:style-name="P69">d<text:span text:style-name="T20">é</text:span>roulement</text:p>
            <text:p text:style-name="P69"/>
          </table:table-cell>
          <table:table-cell table:style-name="Tableau1.A1" office:value-type="string">
            <text:p text:style-name="P70"/>
            <text:p text:style-name="P69">temps</text:p>
          </table:table-cell>
          <table:table-cell table:style-name="Tableau1.A1" office:value-type="string">
            <text:p text:style-name="P70"/>
            <text:h text:style-name="P73" text:outline-level="2">Activit<text:span text:style-name="T20">é </text:span>des <text:span text:style-name="T20">é</text:span>l<text:span text:style-name="T20">è</text:span>ves</text:h>
          </table:table-cell>
          <table:table-cell table:style-name="Tableau1.D1" office:value-type="string">
            <text:p text:style-name="P70"/>
            <text:p text:style-name="P69">mat<text:span text:style-name="T20">é</text:span>riel</text:p>
          </table:table-cell>
        </table:table-row>
        <table:table-row>
          <table:table-cell table:style-name="Tableau1.A8" office:value-type="string">
            <text:p text:style-name="P47">Faire entrer les élèves par groupe de travail </text:p>
            <text:p text:style-name="P46"><text:span text:style-name="T16">(= table du CDI) </text:span><text:span text:style-name="T17"> </text:span>Appel des élèves</text:p>
            <text:p text:style-name="P46"/>
            <text:p text:style-name="P51"><text:span text:style-name="T7">Rappel prof-doc : </text:span>ramasser devoir maison <text:span text:style-name="T2">Le manuel scolaire</text:span> pour les élèves retardataires.</text:p>
            <text:p text:style-name="P54">Vérification du travail en autonomie (2 fiches). <text:span text:style-name="T28">Mettre OK.</text:span></text:p>
          </table:table-cell>
          <table:table-cell table:style-name="Tableau1.B2" office:value-type="string">
            <text:p text:style-name="P24">5 min</text:p>
          </table:table-cell>
          <table:table-cell table:style-name="Tableau1.C2" office:value-type="string">
            <text:p text:style-name="P48"><text:span text:style-name="T18">En autonomie, l</text:span>es élèves sortent leurs affaires et notent <text:span text:style-name="T21">les devoirs + </text:span>la date sur le planning de la formation <text:span text:style-name="T19">+ fiche livre documentaire + fiche entraînement</text:span></text:p>
          </table:table-cell>
          <table:table-cell table:style-name="Tableau1.D2" office:value-type="string">
            <text:p text:style-name="P25">Liste des groupes</text:p>
            <text:p text:style-name="P27">Classeur / <text:span text:style-name="T16">porte-vues</text:span></text:p>
            <text:p text:style-name="P26">l'échéancier de la formation</text:p>
            <text:p text:style-name="P36"/>
          </table:table-cell>
        </table:table-row>
        <table:table-row>
          <table:table-cell table:style-name="Tableau1.A8" office:value-type="string">
            <text:p text:style-name="P52">Distribution de la fiche d'autoévaluation </text:p>
            <text:p text:style-name="P55">correction par les élèves (1 point / bonne réponse)</text:p>
          </table:table-cell>
          <table:table-cell table:style-name="Tableau1.B3" office:value-type="string">
            <text:p text:style-name="P24"><text:span text:style-name="T33">5 </text:span>min</text:p>
          </table:table-cell>
          <table:table-cell table:style-name="Tableau1.C3" office:value-type="string">
            <text:p text:style-name="P52">Les élèves complètent au fur et à mesure les 5 questions. </text:p>
          </table:table-cell>
          <table:table-cell table:style-name="Tableau1.D3" office:value-type="string">
            <text:p text:style-name="P30">Fiche évaluation : <text:span text:style-name="T2">Qu'ai je retenu des cours en info-doc ?</text:span></text:p>
          </table:table-cell>
        </table:table-row>
        <table:table-row>
          <table:table-cell table:style-name="Tableau1.A8" office:value-type="string">
            <text:p text:style-name="P8">Correction <text:span text:style-name="T23">express </text:span>de la fiche entraînement n°<text:span text:style-name="T23">4</text:span> <text:span text:style-name="T22">pour préparer le cours :</text:span></text:p>
            <text:list xml:id="list2212395522327762106" text:style-name="L6">
              <text:list-item>
                <text:p text:style-name="P17">page d'accueil d'e-sidoc <text:span text:style-name="T23">(= mode d'accès au portail documentaire) </text:span></text:p>
              </text:list-item>
              <text:list-item>
                <text:p text:style-name="P17">rappel sur 2 possibilités de recherche <text:span text:style-name="T27">(</text:span><text:span text:style-name="T8">= mot-clé </text:span><text:span text:style-name="T9">et </text:span><text:span text:style-name="T10">affiner la recherche par les facettes</text:span><text:span text:style-name="T8">)</text:span></text:p>
              </text:list-item>
            </text:list>
            <text:p text:style-name="P56">Rappel : au vidéoprojecteur, afficher les 2 modes de recherche.</text:p>
          </table:table-cell>
          <table:table-cell table:style-name="Tableau1.B4" office:value-type="string">
            <text:p text:style-name="P29">1<text:span text:style-name="T23">0 </text:span>min</text:p>
          </table:table-cell>
          <table:table-cell table:style-name="Tableau1.C4" office:value-type="string">
            <text:p text:style-name="P56">Si besoin, les élèves corrigent leurs erreurs.</text:p>
          </table:table-cell>
          <table:table-cell table:style-name="Tableau1.D4" office:value-type="string">
            <text:p text:style-name="P28">Vidéoprojecteur</text:p>
            <text:p text:style-name="P28"><text:span text:style-name="T13">Fiche entraînement : </text:span><text:span text:style-name="T4">A la découverte d'e-sidoc</text:span></text:p>
          </table:table-cell>
        </table:table-row>
        <table:table-row>
          <table:table-cell table:style-name="Tableau1.A8" office:value-type="string">
            <text:p text:style-name="P56"><text:span text:style-name="T7">Question :</text:span> Quelle est l'une de fonctionnalités du portail documentaire e-sidoc ? Quelle est l'avantage par rapport à la classification de la Dewey <text:span text:style-name="T24">pour trouver un document </text:span>?</text:p>
          </table:table-cell>
          <table:table-cell table:style-name="Tableau1.B5" office:value-type="string">
            <text:p text:style-name="P31">3 min </text:p>
          </table:table-cell>
          <table:table-cell table:style-name="Tableau1.C5" office:value-type="string">
            <text:p text:style-name="P56">Normalement, des élèves devraient répondre : trouver des documents dans le CDI <text:span text:style-name="T24">+ c'est plus rapide, plus précis.</text:span></text:p>
          </table:table-cell>
          <table:table-cell table:style-name="Tableau1.D5" office:value-type="string">
            <text:p text:style-name="P39"/>
          </table:table-cell>
        </table:table-row>
        <table:table-row>
          <table:table-cell table:style-name="Tableau1.A8" office:value-type="string">
            <text:p text:style-name="P57"><text:span text:style-name="T7">Objectif </text:span><text:span text:style-name="T11">n°1</text:span><text:span text:style-name="T7"> : </text:span>Comprendre les informations disponibles dans une notice <text:span text:style-name="T31">(= fiche virtuelle)</text:span> pour réussir la fiche d'entraînement n°5</text:p>
            <text:p text:style-name="P19">Consigne n°1 <text:span text:style-name="T25">(= rappel éléments d'identification )</text:span></text:p>
          </table:table-cell>
          <table:table-cell table:style-name="Tableau1.B6" office:value-type="string">
            <text:p text:style-name="P32">5 min</text:p>
          </table:table-cell>
          <table:table-cell table:style-name="Tableau1.C6" office:value-type="string">
            <text:p text:style-name="P57">Les élèves soulignent les éléments d'identification du livre <text:span text:style-name="T36">(consigne n°1)</text:span></text:p>
          </table:table-cell>
          <table:table-cell table:style-name="Tableau1.D6" office:value-type="string">
            <text:p text:style-name="P42">Vidéoprojecteur</text:p>
            <text:p text:style-name="P40">Fiche Outil (p.1) :</text:p>
            <text:p text:style-name="P37">Le portail documentaire e-sidoc</text:p>
          </table:table-cell>
        </table:table-row>
        <table:table-row>
          <table:table-cell table:style-name="Tableau1.A8" office:value-type="string">
            <text:p text:style-name="P60"><text:span text:style-name="T11">Objectif n°2 :</text:span><text:span text:style-name="T31"> </text:span>Pour <text:span text:style-name="T31">la </text:span>fiche entraînement, vous allez avoir 3 questions <text:span text:style-name="T31">(= trouver 3 informations)</text:span>. Obligation de trouver la réponse dans un livre documentaire du CDI. </text:p>
            <text:p text:style-name="P21"/>
            <text:p text:style-name="P60">Donner exemple <text:span text:style-name="T29">en lien avec le thème de la classe </text:span>: Pour la question, demander quelle type de réponse est attendue = <text:span text:style-name="T7">besoin d'information</text:span></text:p>
          </table:table-cell>
          <table:table-cell table:style-name="Tableau1.B8" office:value-type="string">
            <text:p text:style-name="P33">10 min</text:p>
          </table:table-cell>
          <table:table-cell table:style-name="Tableau1.C8" office:value-type="string">
            <text:p text:style-name="P62">Les élèves explicitent leur besoin d'information.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  <table:table-cell table:style-name="Tableau1.D8" office:value-type="string">
            <text:p text:style-name="P40"/>
          </table:table-cell>
        </table:table-row>
        <text:soft-page-break/>
        <table:table-row>
          <table:table-cell table:style-name="Tableau1.A8" office:value-type="string">
            <text:p text:style-name="P61"><text:span text:style-name="T26">En fonction de son besoin d'information, </text:span><text:span text:style-name="T25"><text:s text:c="2"/></text:span><text:span text:style-name="T26">possibilité </text:span><text:span text:style-name="T25">de définir les paramètres de sa</text:span><text:span text:style-name="T7"> </text:span><text:span text:style-name="T25">recherche (cf faire un lien avec jeux vidéos).</text:span></text:p>
            <text:p text:style-name="P63"/>
            <text:p text:style-name="P63"><text:span text:style-name="T7">Question :</text:span> Comment le livre à évoluer au fil des siècles ? Je veux trouver un livre documentaire</text:p>
            <text:p text:style-name="P63">Chaque table réfléchit à : 2 mots-clés + les paramètres de la recherche</text:p>
            <text:p text:style-name="P63"/>
            <text:p text:style-name="P63">Vérification des propositions en dégageant les 4 catégories <text:span text:style-name="T7">(consigne n°2)</text:span></text:p>
          </table:table-cell>
          <table:table-cell table:style-name="Tableau1.B8" office:value-type="string">
            <text:p text:style-name="P34">10 min</text:p>
          </table:table-cell>
          <table:table-cell table:style-name="Tableau1.C8" office:value-type="string">
            <text:p text:style-name="P59">Les élèves proposent un synonyme au verbe paramétrer = choisir, sélectionner.</text:p>
            <text:p text:style-name="P59"/>
            <text:p text:style-name="P63">Par groupe de travail, les élèves proposent une démarche.</text:p>
            <text:p text:style-name="P63"/>
            <text:p text:style-name="P63">Les élèves complètent la consigne n°2.</text:p>
          </table:table-cell>
          <table:table-cell table:style-name="Tableau1.D8" office:value-type="string">
            <text:p text:style-name="P42">Vidéoprojecteur</text:p>
            <text:p text:style-name="P41">Fiche Outil (p.<text:span text:style-name="T30">2</text:span>) :</text:p>
            <text:p text:style-name="P38">Le portail documentaire e-sidoc</text:p>
          </table:table-cell>
        </table:table-row>
        <table:table-row>
          <table:table-cell table:style-name="Tableau1.A9" office:value-type="string">
            <text:p text:style-name="P8">Distribution <text:span text:style-name="T15">de la fiche entraînement n°5</text:span></text:p>
            <text:p text:style-name="P64">consigne<text:span text:style-name="T34">s</text:span> et conseils pour le travail à effectuer</text:p>
          </table:table-cell>
          <table:table-cell table:style-name="Tableau1.B9" office:value-type="string">
            <text:p text:style-name="P35">5 min</text:p>
          </table:table-cell>
          <table:table-cell table:style-name="Tableau1.C9" office:value-type="string">
            <text:p text:style-name="P65">Les élèves posent des questions si besoin.</text:p>
          </table:table-cell>
          <table:table-cell table:style-name="Tableau1.D9" office:value-type="string">
            <text:p text:style-name="P44">Fiche entra<text:span text:style-name="T41">î</text:span>nement n°5</text:p>
          </table:table-cell>
        </table:table-row>
        <table:table-row>
          <table:table-cell table:style-name="Tableau1.A10" office:value-type="string">
            <text:p text:style-name="P64">Distribution des év<text:span text:style-name="T34">a</text:span>luations. </text:p>
            <text:p text:style-name="P5"><text:span text:style-name="T7">Consigne </text:span>: </text:p>
            <text:list xml:id="list6434702950338903198" text:style-name="L9">
              <text:list-item>
                <text:p text:style-name="P45"><text:span text:style-name="T24">Faire la fiche d'entraînement n°5 (utiliser e-sidoc + venir au CDI pour répondre aux 3 questions à l'aide du livre documentaire)</text:span></text:p>
              </text:list-item>
              <text:list-item>
                <text:p text:style-name="P68">déposer la fiche au CDI</text:p>
              </text:list-item>
            </text:list>
          </table:table-cell>
          <table:table-cell table:style-name="Tableau1.B10" office:value-type="string">
            <text:p text:style-name="P74"><text:span text:style-name="T32">2</text:span> min</text:p>
          </table:table-cell>
          <table:table-cell table:style-name="Tableau1.C10" office:value-type="string">
            <text:p text:style-name="P5">Les élèves notent <text:span text:style-name="T40">les devoirs.</text:span></text:p>
          </table:table-cell>
          <table:table-cell table:style-name="Tableau1.D10" office:value-type="string">
            <text:p text:style-name="P43">agend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ylfaen" fo:font-family="Sylfaen" style:font-family-generic="roman" style:font-pitch="variable"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style:font-name="Sylfaen" fo:font-family="Sylfaen" style:font-family-generic="roman" style:font-pitch="variable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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min-label-width="0.501cm"/>
        <style:text-properties style:font-name="Symbol"/>
      </text:list-level-style-bullet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min-label-width="0.501cm"/>
        <style:text-properties style:font-name="Symbol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1.27cm"/>
        <style:text-properties style:font-name="Symbol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min-label-width="1.27cm"/>
        <style:text-properties style:font-name="Symbol"/>
      </text:list-level-style-bullet>
      <text:list-level-style-bullet text:level="2" text:style-name="WW8Num2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min-label-width="0.501cm"/>
        <style:text-properties style:font-name="Symbol"/>
      </text:list-level-style-bullet>
      <text:list-level-style-bullet text:level="2" text:style-name="WW8Num2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min-label-width="0.501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min-label-width="0.501cm"/>
        <style:text-properties style:font-name="Symbol"/>
      </text:list-level-style-bullet>
      <text:list-level-style-bullet text:level="2" text:style-name="WW8Num2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min-label-width="0.501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officeooo:rsid="0010e4c4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Viviane Dupart, professeure-documentaliste. Collège Gounod, Canteleu. 201<text:span text:style-name="MT1">5</text:span> / 201<text:span text:style-name="MT1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>Séquence 2 : les ouvrages documentaires</dc:title>
    <meta:initial-creator>doc</meta:initial-creator>
    <meta:creation-date>2006-03-03T09:52:00</meta:creation-date>
    <dc:date>2016-01-24T21:21:54.914000000</dc:date>
    <meta:print-date>2013-01-27T21:19:40.29</meta:print-date>
    <dc:language>fr-FR</dc:language>
    <meta:editing-cycles>198</meta:editing-cycles>
    <meta:editing-duration>P2DT2M38S</meta:editing-duration>
    <meta:printed-by>viviane dupart</meta:printed-by>
    <meta:document-statistic meta:table-count="2" meta:image-count="0" meta:object-count="0" meta:page-count="3" meta:paragraph-count="115" meta:word-count="826" meta:character-count="5046" meta:non-whitespace-character-count="4359"/>
    <meta:user-defined meta:name="Info 1"/>
    <meta:user-defined meta:name="Info 2"/>
    <meta:user-defined meta:name="Info 3"/>
    <meta:user-defined meta:name="Info 4"/>
  </office:meta>
</office:document-meta>
</file>