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554cm" fo:margin-left="-1.787cm" fo:margin-right="-1.769cm" table:align="margins" style:writing-mode="lr-tb"/>
    </style:style>
    <style:style style:name="Tableau1.A" style:family="table-column">
      <style:table-column-properties style:column-width="8.123cm" style:rel-column-width="27222*"/>
    </style:style>
    <style:style style:name="Tableau1.B" style:family="table-column">
      <style:table-column-properties style:column-width="1.667cm" style:rel-column-width="5586*"/>
    </style:style>
    <style:style style:name="Tableau1.C" style:family="table-column">
      <style:table-column-properties style:column-width="5.715cm" style:rel-column-width="19153*"/>
    </style:style>
    <style:style style:name="Tableau1.D" style:family="table-column">
      <style:table-column-properties style:column-width="4.05cm" style:rel-column-width="1357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font-name="Sylfae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Sylfae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Sylfaen"/>
    </style:style>
    <style:style style:name="P6" style:family="paragraph" style:parent-style-name="Standard">
      <style:text-properties style:font-name="Sylfaen" fo:font-size="14pt" fo:font-weight="bold" style:font-size-asian="14pt" style:font-weight-asian="bold"/>
    </style:style>
    <style:style style:name="P7" style:family="paragraph" style:parent-style-name="Standard">
      <style:text-properties style:font-name="Sylfae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ylfae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ylfaen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Sylfae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ylfae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Sylfae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text-properties style:font-name="Sylfaen"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Heading_20_2">
      <style:text-properties fo:font-weight="bold" style:font-weight-asian="bold" style:font-weight-complex="bold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Sylfaen" fo:font-size="16pt" fo:font-weight="bold" style:font-size-asian="16pt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fo:text-transform="uppercase" style:font-name="Sylfaen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8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28" style:family="paragraph" style:parent-style-name="Standard" style:list-style-name="L8">
      <style:paragraph-properties fo:text-align="justify" style:justify-single-word="false" style:snap-to-layout-grid="false"/>
      <style:text-properties style:font-name="Sylfaen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3">
      <style:text-properties style:font-name="Sylfaen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Sylfaen"/>
    </style:style>
    <style:style style:name="P31" style:family="paragraph" style:parent-style-name="Standard" style:list-style-name="L5">
      <style:text-properties style:font-name="Sylfaen"/>
    </style:style>
    <style:style style:name="P32" style:family="paragraph" style:parent-style-name="Standard" style:list-style-name="L6">
      <style:text-properties style:font-name="Sylfaen" fo:font-style="normal" style:font-style-asian="normal" style:font-style-complex="normal"/>
    </style:style>
    <style:style style:name="P33" style:family="paragraph" style:parent-style-name="Standard" style:list-style-name="L6">
      <style:text-properties style:font-name="Sylfaen" fo:font-style="italic" style:font-style-asian="italic" style:font-style-complex="italic"/>
    </style:style>
    <style:style style:name="P34" style:family="paragraph" style:parent-style-name="Standard" style:list-style-name="WW8Num16">
      <style:text-properties style:font-name="Sylfaen" fo:font-style="italic" style:font-style-asian="italic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 style:list-style-name="L7">
      <style:paragraph-properties fo:margin-left="0cm" fo:margin-right="0cm" fo:text-align="start" style:justify-single-word="false" fo:text-indent="1cm" style:auto-text-indent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7">
      <style:paragraph-properties fo:margin-left="0cm" fo:margin-right="0cm" fo:text-align="justify" style:justify-single-word="false" fo:text-indent="1cm" style:auto-text-indent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7">
      <style:paragraph-properties fo:margin-left="0cm" fo:margin-right="0cm" fo:text-align="justify" style:justify-single-word="false" fo:text-indent="1cm" style:auto-text-indent="false" style:snap-to-layout-grid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équence 3 : les sources d'information</text:p>
      <text:h text:style-name="P21" text:outline-level="1"/>
      <text:p text:style-name="P18"/>
      <text:p text:style-name="Standard"/>
      <text:p text:style-name="P7">Objectifs documentaires :</text:p>
      <text:list xml:id="list31647939" text:style-name="L1">
        <text:list-item>
          <text:p text:style-name="P24">réfléchir à la nécessité de citer ses sources d'information</text:p>
        </text:list-item>
        <text:list-item>
          <text:p text:style-name="P24">rédiger une bibliographie</text:p>
        </text:list-item>
      </text:list>
      <text:p text:style-name="P5"/>
      <text:p text:style-name="P6">Objectifs transdisciplinaires :</text:p>
      <text:list xml:id="list31655250" text:style-name="L2">
        <text:list-item>
          <text:p text:style-name="P25">se partager les tâches au sein d'un groupe</text:p>
        </text:list-item>
        <text:list-item>
          <text:p text:style-name="P25">s'autoévaluer</text:p>
        </text:list-item>
      </text:list>
      <text:p text:style-name="P13"/>
      <text:p text:style-name="P7">Notions :</text:p>
      <text:list xml:id="list31644340" text:style-name="L3">
        <text:list-item>
          <text:p text:style-name="P29">source d'information</text:p>
        </text:list-item>
        <text:list-item>
          <text:p text:style-name="P29">référence bibliographique</text:p>
        </text:list-item>
        <text:list-item>
          <text:p text:style-name="P29">bibliographie</text:p>
        </text:list-item>
      </text:list>
      <text:p text:style-name="P5"/>
      <text:p text:style-name="P6">Notions développées :</text:p>
      <text:list xml:id="list31629591" text:style-name="L4">
        <text:list-item>
          <text:p text:style-name="P30">source d'information : la provenance de l'information en tenant compte des enjeux du discours de l'auteur.</text:p>
        </text:list-item>
        <text:list-item>
          <text:p text:style-name="P30">référence bibliographique : elle permet d'identifier un document à l'aide des éléments bibliographique (auteur, titre, éditeur, date de parution etc...).</text:p>
        </text:list-item>
        <text:list-item>
          <text:p text:style-name="P30">bibliographie : c'est l'ensemble des références bibliographiques.</text:p>
          <text:p text:style-name="P30"/>
        </text:list-item>
      </text:list>
      <text:p text:style-name="P6">Modalités de la séance :</text:p>
      <text:list xml:id="list31646539" text:style-name="L5">
        <text:list-item>
          <text:p text:style-name="P31">Lieu : <text:s/>CDI</text:p>
        </text:list-item>
        <text:list-item>
          <text:p text:style-name="P31">Classe : 3e</text:p>
        </text:list-item>
        <text:list-item>
          <text:p text:style-name="P31">Effectif : classe entière</text:p>
        </text:list-item>
        <text:list-item>
          <text:p text:style-name="P31">Intervenant : professeur-documentaliste et professeur de SVT</text:p>
        </text:list-item>
      </text:list>
      <text:p text:style-name="P5"/>
      <text:p text:style-name="P7">Outils pédagogiques :</text:p>
      <text:list xml:id="list31646145" text:style-name="L6">
        <text:list-item>
          <text:p text:style-name="P32">échéancier de la formation</text:p>
        </text:list-item>
        <text:list-item>
          <text:p text:style-name="P32">carnet de bord</text:p>
        </text:list-item>
        <text:list-item>
          <text:p text:style-name="P32">Fiche évaluation : <text:span text:style-name="T1">La bibliographie dans le dossier documentaire</text:span></text:p>
        </text:list-item>
        <text:list-item>
          <text:p text:style-name="P32">Fiche autoévaluation : <text:span text:style-name="T1">Les critères de réussite de la séquence3</text:span></text:p>
        </text:list-item>
        <text:list-item>
          <text:p text:style-name="P32">Les dossiers documentaires corrigés</text:p>
        </text:list-item>
      </text:list>
      <text:p text:style-name="P17"/>
      <text:list xml:id="list38729933" text:continue-numbering="true" text:style-name="L6">
        <text:list-header>
          <text:p text:style-name="P33"/>
        </text:list-header>
      </text:list>
      <text:list xml:id="list31644671" text:style-name="WW8Num16">
        <text:list-header>
          <text:p text:style-name="P34"/>
        </text:list-header>
      </text:list>
      <text:p text:style-name="P23">Séquence 3 : les sources d'information</text:p>
      <text:p text:style-name="P4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2">deroulement</text:p>
            <text:p text:style-name="P2"/>
          </table:table-cell>
          <table:table-cell table:style-name="Tableau1.A1" office:value-type="string">
            <text:p text:style-name="P3"/>
            <text:p text:style-name="P2">temps</text:p>
          </table:table-cell>
          <table:table-cell table:style-name="Tableau1.A1" office:value-type="string">
            <text:p text:style-name="P3"/>
            <text:h text:style-name="P20" text:outline-level="2">Activite des eleves</text:h>
          </table:table-cell>
          <table:table-cell table:style-name="Tableau1.D1" office:value-type="string">
            <text:p text:style-name="P3"/>
            <text:p text:style-name="P2">materiel</text:p>
          </table:table-cell>
        </table:table-row>
        <table:table-row table:style-name="Tableau1.1">
          <table:table-cell table:style-name="Tableau1.A2" office:value-type="string">
            <text:p text:style-name="P9">Appel des élèves </text:p>
          </table:table-cell>
          <table:table-cell table:style-name="Tableau1.A2" office:value-type="string">
            <text:p text:style-name="P10">5 min</text:p>
          </table:table-cell>
          <table:table-cell table:style-name="Tableau1.A2" office:value-type="string">
            <text:p text:style-name="P9">Les élèves récupèrent leur carnet de bord.</text:p>
          </table:table-cell>
          <table:table-cell table:style-name="Tableau1.D2" office:value-type="string">
            <text:p text:style-name="P11">échéancier de la formation.</text:p>
            <text:p text:style-name="P11">carnet de bord</text:p>
          </table:table-cell>
        </table:table-row>
        <table:table-row table:style-name="Tableau1.1">
          <table:table-cell table:style-name="Tableau1.A2" office:value-type="string">
            <text:p text:style-name="P14">Distribution des dossiers documentaires corrigés avec les conseils sur les points à améliorer pour la version définitive.</text:p>
            <text:p text:style-name="P14"/>
            <text:p text:style-name="P14"/>
          </table:table-cell>
          <table:table-cell table:style-name="Tableau1.A2" office:value-type="string">
            <text:p text:style-name="P10">10 min</text:p>
          </table:table-cell>
          <table:table-cell table:style-name="Tableau1.A2" office:value-type="string">
            <text:p text:style-name="P9">Par groupe, les élèves récupèrent leur dossier et demandent des explications complémentaires. </text:p>
          </table:table-cell>
          <table:table-cell table:style-name="Tableau1.D2" office:value-type="string">
            <text:p text:style-name="P11">Dossiers documentaires</text:p>
            <text:p text:style-name="P11"/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4">Réflexion sur les sources d'information :</text:p>
            <text:p text:style-name="P14">Pourquoi doit-on citer ses sources d'informations ?</text:p>
            <text:list xml:id="list31639454" text:style-name="L7">
              <text:list-item>
                <text:p text:style-name="P36">apporter les preuves de nos arguments </text:p>
              </text:list-item>
              <text:list-item>
                <text:p text:style-name="P37">permettre aux lecteurs de notre dossier documentaire de vérifier les informations exploitées </text:p>
              </text:list-item>
              <text:list-item>
                <text:p text:style-name="P37">adopter une démarche scientifique</text:p>
              </text:list-item>
              <text:list-item>
                <text:p text:style-name="P38">respecter le droit d'auteur</text:p>
              </text:list-item>
            </text:list>
            <text:p text:style-name="P16"/>
            <text:p text:style-name="P16">Distribution de la fiche à compléter par groupe. </text:p>
          </table:table-cell>
          <table:table-cell table:style-name="Tableau1.A2" office:value-type="string">
            <text:p text:style-name="P10">10 min</text:p>
          </table:table-cell>
          <table:table-cell table:style-name="Tableau1.A2" office:value-type="string">
            <text:p text:style-name="P9">Les élèves proposent des réponses.</text:p>
          </table:table-cell>
          <table:table-cell table:style-name="Tableau1.D2" office:value-type="string">
            <text:p text:style-name="P35">Fiche évaluation : <text:span text:style-name="T1">La bibliographie dans le dossier documentaire</text:span></text:p>
          </table:table-cell>
        </table:table-row>
        <table:table-row table:style-name="Tableau1.1">
          <table:table-cell table:style-name="Tableau1.A2" office:value-type="string">
            <text:p text:style-name="P16">Par groupe, rédiger la bibliographie (note de groupe). Le prof-doc peut apporter de l'aide. Ramassage des bibliographies à la fin de l'heure.</text:p>
            <text:p text:style-name="P16"/>
            <text:p text:style-name="P14">Pour les groupes ayant terminé la bibliographie : </text:p>
            <text:list xml:id="list31629577" text:style-name="L8">
              <text:list-item>
                <text:p text:style-name="P26">rectifier le texte du dossier documentaire</text:p>
              </text:list-item>
              <text:list-item>
                <text:p text:style-name="P28">choisir les 5 mots à définir</text:p>
              </text:list-item>
              <text:list-item>
                <text:p text:style-name="P28">chercher des informations complémentaires...</text:p>
              </text:list-item>
            </text:list>
          </table:table-cell>
          <table:table-cell table:style-name="Tableau1.A2" office:value-type="string">
            <text:p text:style-name="P10"><text:s/>25 min</text:p>
          </table:table-cell>
          <table:table-cell table:style-name="Tableau1.A2" office:value-type="string">
            <text:p text:style-name="P8">Les élèves complètent la fiche.</text:p>
          </table:table-cell>
          <table:table-cell table:style-name="Tableau1.D2" office:value-type="string">
            <text:p text:style-name="P11">Fiche évaluation : <text:span text:style-name="T1">La bibliographie dans le dossier documentaire</text:span></text:p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<text:span text:style-name="T2">Consigne :</text:span> Compléter votre fiche sur l'autoévaluation. </text:p>
          </table:table-cell>
          <table:table-cell table:style-name="Tableau1.A2" office:value-type="string">
            <text:p text:style-name="P10"><text:s/>5 min</text:p>
          </table:table-cell>
          <table:table-cell table:style-name="Tableau1.A2" office:value-type="string">
            <text:p text:style-name="P9">Les élèves rangent leur carnet de bord.</text:p>
          </table:table-cell>
          <table:table-cell table:style-name="Tableau1.D2" office:value-type="string">
            <text:p text:style-name="P12"><text:span text:style-name="T3">Fiche autoévaluation :</text:span> Les critères de réussite de la séquence 3</text:p>
            <text:p text:style-name="P11">carnet de bord</text:p>
          </table:table-cell>
        </table:table-row>
      </table:table>
      <text:p text:style-name="Standard"/>
      <text:p text:style-name="P19"><text:span text:style-name="T2">Rappel pour le prof-doc :</text:span> Corriger la bibliographie et faire ensuite les photocopies pour chaque élève du groupe pour le cours suiv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ylfaen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Sylfaen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1.27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1.27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2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équence 2 : les ouvrages documentaires</dc:title>
    <meta:initial-creator>doc</meta:initial-creator>
    <meta:creation-date>2006-03-03T09:52:00</meta:creation-date>
    <dc:date>2013-04-10T18:57:39.72</dc:date>
    <meta:print-date>2013-04-10T11:53:10.57</meta:print-date>
    <dc:language>fr-FR</dc:language>
    <meta:editing-cycles>213</meta:editing-cycles>
    <meta:editing-duration>PT27H42M25S</meta:editing-duration>
    <dc:creator>viviane dupart</dc:creator>
    <meta:printed-by>viviane dupart</meta:printed-by>
    <meta:document-statistic meta:table-count="1" meta:image-count="0" meta:object-count="0" meta:page-count="2" meta:paragraph-count="65" meta:word-count="415" meta:character-count="2689"/>
    <meta:user-defined meta:name="Info 1"/>
    <meta:user-defined meta:name="Info 2"/>
    <meta:user-defined meta:name="Info 3"/>
    <meta:user-defined meta:name="Info 4"/>
  </office:meta>
</office:document-meta>
</file>