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554cm" fo:margin-left="-1.787cm" fo:margin-right="-1.769cm" table:align="margins" style:writing-mode="lr-tb"/>
    </style:style>
    <style:style style:name="Tableau1.A" style:family="table-column">
      <style:table-column-properties style:column-width="8.123cm" style:rel-column-width="27222*"/>
    </style:style>
    <style:style style:name="Tableau1.B" style:family="table-column">
      <style:table-column-properties style:column-width="1.667cm" style:rel-column-width="5586*"/>
    </style:style>
    <style:style style:name="Tableau1.C" style:family="table-column">
      <style:table-column-properties style:column-width="5.715cm" style:rel-column-width="19153*"/>
    </style:style>
    <style:style style:name="Tableau1.D" style:family="table-column">
      <style:table-column-properties style:column-width="4.05cm" style:rel-column-width="135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Sylfaen"/>
    </style:style>
    <style:style style:name="P6" style:family="paragraph" style:parent-style-name="Standard">
      <style:text-properties style:font-name="Sylfaen" fo:font-size="14pt" fo:font-weight="bold" style:font-size-asian="14pt" style:font-weight-asian="bold"/>
    </style:style>
    <style:style style:name="P7" style:family="paragraph" style:parent-style-name="Standard">
      <style:text-properties style:font-name="Sylfae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ylfae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ylfae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Sylfae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text-transform="uppercase" style:font-name="Sylfae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Sylfaen"/>
    </style:style>
    <style:style style:name="P21" style:family="paragraph" style:parent-style-name="Standard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8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Sylfaen" fo:font-size="12p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3">
      <style:text-properties style:font-name="Sylfaen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Sylfaen"/>
    </style:style>
    <style:style style:name="P29" style:family="paragraph" style:parent-style-name="Standard" style:list-style-name="L5">
      <style:text-properties style:font-name="Sylfaen"/>
    </style:style>
    <style:style style:name="P30" style:family="paragraph" style:parent-style-name="Standard">
      <style:text-properties style:font-name="Sylfaen" fo:font-style="normal" style:font-style-asian="normal" style:font-style-complex="normal"/>
    </style:style>
    <style:style style:name="P31" style:family="paragraph" style:parent-style-name="Standard" style:list-style-name="L6">
      <style:text-properties style:font-name="Sylfaen" fo:font-style="normal" style:font-style-asian="normal" style:font-style-complex="normal"/>
    </style:style>
    <style:style style:name="P32" style:family="paragraph" style:parent-style-name="Standard" style:list-style-name="L6">
      <style:text-properties style:font-name="Sylfaen" fo:font-style="italic" style:font-style-asian="italic" style:font-style-complex="italic"/>
    </style:style>
    <style:style style:name="P33" style:family="paragraph" style:parent-style-name="Standard" style:list-style-name="WW8Num16">
      <style:text-properties style:font-name="Sylfaen" fo:font-style="italic" style:font-style-asian="italic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L7">
      <style:paragraph-properties fo:margin-left="0cm" fo:margin-right="0cm" fo:text-align="start" style:justify-single-word="false" fo:text-indent="1cm" style:auto-text-indent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7">
      <style:paragraph-properties fo:margin-left="0cm" fo:margin-right="0cm" fo:text-align="justify" style:justify-single-word="false" fo:text-indent="1cm" style:auto-text-indent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7">
      <style:paragraph-properties fo:margin-left="0cm" fo:margin-right="0cm" fo:text-align="justify" style:justify-single-word="false" fo:text-indent="1cm" style:auto-text-indent="false" style:snap-to-layout-grid="false"/>
      <style:text-properties style:font-name="Sylfae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Heading_20_1">
      <style:paragraph-properties fo:text-align="start" style:justify-single-word="false"/>
    </style:style>
    <style:style style:name="P42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équence 4 : le dossier documentaire</text:p>
      <text:h text:style-name="P41" text:outline-level="1"/>
      <text:p text:style-name="P17"/>
      <text:p text:style-name="Standard"/>
      <text:p text:style-name="P13"/>
      <text:p text:style-name="P5">Objectifs transdisciplinaires :</text:p>
      <text:list xml:id="list28181364" text:style-name="L2">
        <text:list-item>
          <text:p text:style-name="P23">se partager les tâches au sein d'un groupe</text:p>
        </text:list-item>
        <text:list-item>
          <text:p text:style-name="P23">s'autoévaluer</text:p>
        </text:list-item>
        <text:list-item>
          <text:p text:style-name="P23">rédiger un dossier documentaire</text:p>
        </text:list-item>
      </text:list>
      <text:p text:style-name="P13"/>
      <text:p text:style-name="P7">Notions :</text:p>
      <text:list xml:id="list28169527" text:style-name="L3">
        <text:list-item>
          <text:p text:style-name="P27">charte graphique</text:p>
        </text:list-item>
        <text:list-item>
          <text:p text:style-name="P27">bibliographie</text:p>
        </text:list-item>
      </text:list>
      <text:p text:style-name="P5"/>
      <text:p text:style-name="P5">Notions développées :</text:p>
      <text:list xml:id="list28181876" text:style-name="L4">
        <text:list-item>
          <text:p text:style-name="P28">bibliographie : c'est l'ensemble des références bibliographiques.</text:p>
        </text:list-item>
        <text:list-item>
          <text:p text:style-name="P28">charte graphique : <text:span text:style-name="T8">ensemble de règles définissant la mise en page et l'aspect graphique d'un document.</text:span></text:p>
          <text:p text:style-name="P28"/>
        </text:list-item>
      </text:list>
      <text:p text:style-name="P6">Modalités de la séance :</text:p>
      <text:list xml:id="list28180319" text:style-name="L5">
        <text:list-item>
          <text:p text:style-name="P29">Lieu : <text:s/>CDI, salle informatique</text:p>
        </text:list-item>
        <text:list-item>
          <text:p text:style-name="P29">Classe : 3e</text:p>
        </text:list-item>
        <text:list-item>
          <text:p text:style-name="P29">Effectif : classe entière</text:p>
        </text:list-item>
        <text:list-item>
          <text:p text:style-name="P29">Intervenant : professeur-documentaliste et professeur de SVT</text:p>
        </text:list-item>
      </text:list>
      <text:p text:style-name="P5"/>
      <text:p text:style-name="P7">Outils pédagogiques :</text:p>
      <text:list xml:id="list28164144" text:style-name="L6">
        <text:list-item>
          <text:p text:style-name="P31">échéancier de la formation</text:p>
        </text:list-item>
        <text:list-item>
          <text:p text:style-name="P31">carnet de bord</text:p>
        </text:list-item>
        <text:list-item>
          <text:p text:style-name="P31">Fiche évaluation : <text:span text:style-name="T1">La bibliographie dans le dossier documentaire</text:span></text:p>
        </text:list-item>
        <text:list-item>
          <text:p text:style-name="P31">Fiche guide : <text:span text:style-name="T1">Les critères de réussites du dossier documentaire</text:span></text:p>
        </text:list-item>
        <text:list-item>
          <text:p text:style-name="P31">Fiche guide :<text:span text:style-name="T1"> La charte graphique</text:span></text:p>
          <text:p text:style-name="P31"><text:span text:style-name="T1"/></text:p>
        </text:list-item>
      </text:list>
      <text:p text:style-name="P30"/>
      <text:list xml:id="list28341217" text:continue-numbering="true" text:style-name="L6">
        <text:list-header>
          <text:p text:style-name="P32"/>
        </text:list-header>
      </text:list>
      <text:list xml:id="list28190275" text:style-name="WW8Num16">
        <text:list-header>
          <text:p text:style-name="P33"/>
        </text:list-header>
      </text:list>
      <text:p text:style-name="P19">Séquence 4 : le dossier documentaire</text:p>
      <text:p text:style-name="P4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deroulement</text:p>
            <text:p text:style-name="P2"/>
          </table:table-cell>
          <table:table-cell table:style-name="Tableau1.A1" office:value-type="string">
            <text:p text:style-name="P3"/>
            <text:p text:style-name="P2">temps</text:p>
          </table:table-cell>
          <table:table-cell table:style-name="Tableau1.A1" office:value-type="string">
            <text:p text:style-name="P3"/>
            <text:h text:style-name="P42" text:outline-level="2">Activite des eleves</text:h>
          </table:table-cell>
          <table:table-cell table:style-name="Tableau1.D1" office:value-type="string">
            <text:p text:style-name="P3"/>
            <text:p text:style-name="P2">materiel</text:p>
          </table:table-cell>
        </table:table-row>
        <table:table-row table:style-name="Tableau1.1">
          <table:table-cell table:style-name="Tableau1.A2" office:value-type="string">
            <text:p text:style-name="P9">Appel des élèves </text:p>
          </table:table-cell>
          <table:table-cell table:style-name="Tableau1.A2" office:value-type="string">
            <text:p text:style-name="P10">5 min</text:p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11">échéancier de la formation.</text:p>
            <text:p text:style-name="P11">carnet de bord</text:p>
          </table:table-cell>
        </table:table-row>
        <table:table-row table:style-name="Tableau1.1">
          <table:table-cell table:style-name="Tableau1.A2" office:value-type="string">
            <text:p text:style-name="P14">Présentation des critères de réussite pour la version définitive du dossier documentaire et de la charte graphique. </text:p>
            <text:p text:style-name="P14"/>
            <text:p text:style-name="P14">Rappel sur les critères de notation (note de groupe pour le dossier documentaire pondérée ensuite par l'implication dans le travail). </text:p>
            <text:p text:style-name="P14"/>
            <text:p text:style-name="P14"><text:span text:style-name="T3">Rappel pour le prof de SVT :</text:span> Pour chaque groupe, ramasser une fiche avec la répartition du travail.</text:p>
            <text:p text:style-name="P14"/>
            <text:p text:style-name="P14"><text:span text:style-name="T3">Rappel pour le prof-doc :</text:span> donner la bibliographie corrigée pour chaque élève.</text:p>
          </table:table-cell>
          <table:table-cell table:style-name="Tableau1.A2" office:value-type="string">
            <text:p text:style-name="P10">10 min</text:p>
          </table:table-cell>
          <table:table-cell table:style-name="Tableau1.A2" office:value-type="string">
            <text:p text:style-name="P9">Les élèves demandent des explications complémentaires si besoin et se répartissent le travail. </text:p>
          </table:table-cell>
          <table:table-cell table:style-name="Tableau1.D2" office:value-type="string">
            <text:p text:style-name="P35">Dossiers documentaires</text:p>
            <text:p text:style-name="P35"/>
            <text:p text:style-name="P35">Fiche guide : <text:span text:style-name="T1">Les critères de réussites du dossier documentaire</text:span></text:p>
            <text:p text:style-name="P35"><text:span text:style-name="T1"/></text:p>
            <text:p text:style-name="P35">Fiche guide : <text:span text:style-name="T1">La charte graphique</text:span></text:p>
          </table:table-cell>
        </table:table-row>
        <table:table-row table:style-name="Tableau1.1">
          <table:table-cell table:style-name="Tableau1.A2" office:value-type="string">
            <text:p text:style-name="P14">En fonction de l'avancement des groupes, le travail sera différent :</text:p>
            <text:list xml:id="list28187115" text:style-name="L8">
              <text:list-item>
                <text:p text:style-name="P24">chercher des informations complémentaires,</text:p>
              </text:list-item>
              <text:list-item>
                <text:p text:style-name="P24">finir de rédiger la bibliographie,</text:p>
              </text:list-item>
              <text:list-item>
                <text:p text:style-name="P24">revoir les textes du dossier,</text:p>
              </text:list-item>
              <text:list-item>
                <text:p text:style-name="P24">analyser les illustrations,</text:p>
              </text:list-item>
              <text:list-item>
                <text:p text:style-name="P24">préparer la version définitive du dossier.</text:p>
              </text:list-item>
            </text:list>
            <text:p text:style-name="P16"/>
            <text:p text:style-name="P16"><text:span text:style-name="T3">Attention ! </text:span>Vérifier à la fin de l'heure que chaque élève a emmené son carnet de bord.</text:p>
          </table:table-cell>
          <table:table-cell table:style-name="Tableau1.A2" office:value-type="string">
            <text:p text:style-name="P10">40 min</text:p>
          </table:table-cell>
          <table:table-cell table:style-name="Tableau1.A2" office:value-type="string">
            <text:p text:style-name="P8">A chaque élève de s'organiser pour savoir le travail à effectuer.</text:p>
          </table:table-cell>
          <table:table-cell table:style-name="Tableau1.D2" office:value-type="string">
            <text:p text:style-name="P11"><text:span text:style-name="T1"/></text:p>
          </table:table-cell>
        </table:table-row>
      </table:table>
      <text:p text:style-name="Standard"/>
      <text:p text:style-name="P37"/>
      <text:p text:style-name="P36">Rappel ! Organiser la date du devoir commun et distribuer aux élèves la fiche de révis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1.27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1.27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2/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équence 2 : les ouvrages documentaires</dc:title>
    <meta:initial-creator>doc</meta:initial-creator>
    <meta:creation-date>2006-03-03T09:52:00</meta:creation-date>
    <dc:date>2013-04-11T08:18:44.38</dc:date>
    <meta:print-date>2012-03-08T16:20:50.25</meta:print-date>
    <dc:language>fr-FR</dc:language>
    <meta:editing-cycles>222</meta:editing-cycles>
    <meta:editing-duration>PT20H50M09S</meta:editing-duration>
    <dc:creator>viviane dupart</dc:creator>
    <meta:printed-by>viviane dupart</meta:printed-by>
    <meta:document-statistic meta:table-count="1" meta:image-count="0" meta:object-count="0" meta:page-count="2" meta:paragraph-count="51" meta:word-count="344" meta:character-count="2128"/>
    <meta:user-defined meta:name="Info 1"/>
    <meta:user-defined meta:name="Info 2"/>
    <meta:user-defined meta:name="Info 3"/>
    <meta:user-defined meta:name="Info 4"/>
  </office:meta>
</office:document-meta>
</file>