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cm" table:align="margins"/>
    </style:style>
    <style:style style:name="Tableau1.A" style:family="table-column">
      <style:table-column-properties style:column-width="9.567cm" style:rel-column-width="21845*"/>
    </style:style>
    <style:style style:name="Tableau1.1" style:family="table-row">
      <style:table-row-properties style:row-height="4.8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8.7cm" table:align="margins"/>
    </style:style>
    <style:style style:name="Tableau2.A" style:family="table-column">
      <style:table-column-properties style:column-width="9.567cm" style:rel-column-width="21845*"/>
    </style:style>
    <style:style style:name="Tableau2.1" style:family="table-row">
      <style:table-row-properties style:row-height="4.8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8.7cm" table:align="margins"/>
    </style:style>
    <style:style style:name="Tableau3.A" style:family="table-column">
      <style:table-column-properties style:column-width="9.567cm" style:rel-column-width="21845*"/>
    </style:style>
    <style:style style:name="Tableau3.1" style:family="table-row">
      <style:table-row-properties style:row-height="4.8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8.7cm" table:align="margins"/>
    </style:style>
    <style:style style:name="Tableau4.A" style:family="table-column">
      <style:table-column-properties style:column-width="9.567cm" style:rel-column-width="21845*"/>
    </style:style>
    <style:style style:name="Tableau4.1" style:family="table-row">
      <style:table-row-properties style:row-height="4.8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8.7cm" table:align="margins"/>
    </style:style>
    <style:style style:name="Tableau5.A" style:family="table-column">
      <style:table-column-properties style:column-width="9.567cm" style:rel-column-width="21845*"/>
    </style:style>
    <style:style style:name="Tableau5.1" style:family="table-row">
      <style:table-row-properties style:row-height="4.8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8.7cm" table:align="margins"/>
    </style:style>
    <style:style style:name="Tableau6.A" style:family="table-column">
      <style:table-column-properties style:column-width="9.567cm" style:rel-column-width="21845*"/>
    </style:style>
    <style:style style:name="Tableau6.1" style:family="table-row">
      <style:table-row-properties style:row-height="4.8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style:vertical-align="middle"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8.7cm" table:align="margins"/>
    </style:style>
    <style:style style:name="Tableau7.A" style:family="table-column">
      <style:table-column-properties style:column-width="9.567cm" style:rel-column-width="21845*"/>
    </style:style>
    <style:style style:name="Tableau7.1" style:family="table-row">
      <style:table-row-properties style:row-height="4.8cm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style:vertical-align="middle" fo:padding="0.097cm" fo:border="0.002cm solid #000000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8.7cm" table:align="margins"/>
    </style:style>
    <style:style style:name="Tableau8.A" style:family="table-column">
      <style:table-column-properties style:column-width="9.567cm" style:rel-column-width="21845*"/>
    </style:style>
    <style:style style:name="Tableau8.1" style:family="table-row">
      <style:table-row-properties style:row-height="4.8cm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style:vertical-align="middle" fo:padding="0.097cm" fo:border="0.002cm solid #000000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8.7cm" table:align="margins"/>
    </style:style>
    <style:style style:name="Tableau9.A" style:family="table-column">
      <style:table-column-properties style:column-width="9.567cm" style:rel-column-width="21845*"/>
    </style:style>
    <style:style style:name="Tableau9.1" style:family="table-row">
      <style:table-row-properties style:row-height="4.8cm"/>
    </style:style>
    <style:style style:name="Tableau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style:vertical-align="middle" fo:padding="0.097cm" fo:border="0.002cm solid #000000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28.7cm" table:align="margins"/>
    </style:style>
    <style:style style:name="Tableau10.A" style:family="table-column">
      <style:table-column-properties style:column-width="9.567cm" style:rel-column-width="21845*"/>
    </style:style>
    <style:style style:name="Tableau10.1" style:family="table-row">
      <style:table-row-properties style:row-height="4.8cm"/>
    </style:style>
    <style:style style:name="Tableau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.C1" style:family="table-cell">
      <style:table-cell-properties style:vertical-align="middle" fo:padding="0.097cm" fo:border="0.002cm solid #000000"/>
    </style:style>
    <style:style style:name="Tableau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28.7cm" table:align="margins"/>
    </style:style>
    <style:style style:name="Tableau11.A" style:family="table-column">
      <style:table-column-properties style:column-width="9.567cm" style:rel-column-width="21845*"/>
    </style:style>
    <style:style style:name="Tableau11.1" style:family="table-row">
      <style:table-row-properties style:row-height="4.8cm"/>
    </style:style>
    <style:style style:name="Tableau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C1" style:family="table-cell">
      <style:table-cell-properties style:vertical-align="middle" fo:padding="0.097cm" fo:border="0.002cm solid #000000"/>
    </style:style>
    <style:style style:name="Tableau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28.7cm" table:align="margins"/>
    </style:style>
    <style:style style:name="Tableau12.A" style:family="table-column">
      <style:table-column-properties style:column-width="9.567cm" style:rel-column-width="21845*"/>
    </style:style>
    <style:style style:name="Tableau12.1" style:family="table-row">
      <style:table-row-properties style:row-height="4.8cm"/>
    </style:style>
    <style:style style:name="Tableau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style:vertical-align="middle" fo:padding="0.097cm" fo:border="0.002cm solid #000000"/>
    </style:style>
    <style:style style:name="Tableau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 style:list-style-name="L1">
      <style:paragraph-properties fo:text-align="justify" style:justify-single-word="false"/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 style:list-style-name="L2">
      <style:paragraph-properties fo:text-align="justify" style:justify-single-word="false"/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 style:list-style-name="L1">
      <style:paragraph-properties fo:text-align="justify" style:justify-single-word="false"/>
      <style:text-properties style:font-name="Sylfaen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 style:list-style-name="L1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P6" style:family="paragraph" style:parent-style-name="Table_20_Contents" style:list-style-name="L2">
      <style:paragraph-properties fo:text-align="justify" style:justify-single-word="false"/>
      <style:text-properties style:font-name="Sylfaen"/>
    </style:style>
    <text:list-style style:name="L1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list xml:id="list35631115" text:style-name="L1">
              <text:list-item>
                <text:p text:style-name="P2">Je dois chercher la définition de chaque mot de mon sujet de recherche.</text:p>
                <text:p text:style-name="P2"/>
              </text:list-item>
              <text:list-item>
                <text:p text:style-name="P2">Attention ! Un mot peut avoir plusieurs sens, je sélectionne donc la définition qui correspond au thème de ma recherche.</text:p>
              </text:list-item>
            </text:list>
          </table:table-cell>
          <table:table-cell table:style-name="Tableau1.A1" office:value-type="string">
            <text:list xml:id="list35672199" text:continue-list="list35631115" text:style-name="L1">
              <text:list-item text:start-value="1">
                <text:p text:style-name="P2">Je dois chercher la définition de chaque mot de mon sujet de recherche.</text:p>
                <text:p text:style-name="P2"/>
              </text:list-item>
              <text:list-item>
                <text:p text:style-name="P2">Attention ! Un mot peut avoir plusieurs sens, je sélectionne donc la définition qui correspond au thème de ma recherche.</text:p>
              </text:list-item>
            </text:list>
          </table:table-cell>
          <table:table-cell table:style-name="Tableau1.C1" office:value-type="string">
            <text:list xml:id="list35670099" text:continue-list="list35672199" text:style-name="L1">
              <text:list-item text:start-value="1">
                <text:p text:style-name="P2">Je dois chercher la définition de chaque mot de mon sujet de recherche.</text:p>
                <text:p text:style-name="P2"/>
              </text:list-item>
              <text:list-item>
                <text:p text:style-name="P2">Attention ! Un mot peut avoir plusieurs sens, je sélectionne donc la définition qui correspond au thème de ma recherche.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list xml:id="list35669931" text:continue-list="list35670099" text:style-name="L1">
              <text:list-item text:start-value="1">
                <text:p text:style-name="P2">Je dois chercher la définition de chaque mot de mon sujet de recherche.</text:p>
                <text:p text:style-name="P2"/>
              </text:list-item>
              <text:list-item>
                <text:p text:style-name="P2">Attention ! Un mot peut avoir plusieurs sens, je sélectionne donc la définition qui correspond au thème de ma recherche.</text:p>
              </text:list-item>
            </text:list>
          </table:table-cell>
          <table:table-cell table:style-name="Tableau1.A2" office:value-type="string">
            <text:list xml:id="list35659676" text:continue-list="list35669931" text:style-name="L1">
              <text:list-item text:start-value="1">
                <text:p text:style-name="P2">Je dois chercher la définition de chaque mot de mon sujet de recherche.</text:p>
                <text:p text:style-name="P2"/>
              </text:list-item>
              <text:list-item>
                <text:p text:style-name="P2">Attention ! Un mot peut avoir plusieurs sens, je sélectionne donc la définition qui correspond au thème de ma recherche.</text:p>
              </text:list-item>
            </text:list>
          </table:table-cell>
          <table:table-cell table:style-name="Tableau1.C2" office:value-type="string">
            <text:list xml:id="list35665744" text:continue-list="list35659676" text:style-name="L1">
              <text:list-item text:start-value="1">
                <text:p text:style-name="P2">Je dois chercher la définition de chaque mot de mon sujet de recherche.</text:p>
                <text:p text:style-name="P2"/>
              </text:list-item>
              <text:list-item>
                <text:p text:style-name="P2">Attention ! Un mot peut avoir plusieurs sens, je sélectionne donc la définition qui correspond au thème de ma recherche.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list xml:id="list35646811" text:continue-list="list35665744" text:style-name="L1">
              <text:list-item text:start-value="1">
                <text:p text:style-name="P2">Je dois chercher la définition de chaque mot de mon sujet de recherche.</text:p>
                <text:p text:style-name="P2"/>
              </text:list-item>
              <text:list-item>
                <text:p text:style-name="P2">Attention ! Un mot peut avoir plusieurs sens, je sélectionne donc la définition qui correspond au thème de ma recherche.</text:p>
              </text:list-item>
            </text:list>
          </table:table-cell>
          <table:table-cell table:style-name="Tableau1.A2" office:value-type="string">
            <text:list xml:id="list35651766" text:continue-list="list35646811" text:style-name="L1">
              <text:list-item text:start-value="1">
                <text:p text:style-name="P2">Je dois chercher la définition de chaque mot de mon sujet de recherche.</text:p>
                <text:p text:style-name="P2"/>
              </text:list-item>
              <text:list-item>
                <text:p text:style-name="P2">Attention ! Un mot peut avoir plusieurs sens, je sélectionne donc la définition qui correspond au thème de ma recherche.</text:p>
              </text:list-item>
            </text:list>
          </table:table-cell>
          <table:table-cell table:style-name="Tableau1.C2" office:value-type="string">
            <text:list xml:id="list35676000" text:continue-list="list35651766" text:style-name="L1">
              <text:list-item text:start-value="1">
                <text:p text:style-name="P2">Je dois chercher la définition de chaque mot de mon sujet de recherche.</text:p>
                <text:p text:style-name="P2"/>
              </text:list-item>
              <text:list-item>
                <text:p text:style-name="P2">Attention ! Un mot peut avoir plusieurs sens, je sélectionne donc la définition qui correspond au thème de ma recherche.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list xml:id="list35655075" text:continue-list="list35676000" text:style-name="L1">
              <text:list-item text:start-value="1">
                <text:p text:style-name="P2">Je dois chercher la définition de chaque mot de mon sujet de recherche.</text:p>
                <text:p text:style-name="P2"/>
              </text:list-item>
              <text:list-item>
                <text:p text:style-name="P2">Attention ! Un mot peut avoir plusieurs sens, je sélectionne donc la définition qui correspond au thème de ma recherche.</text:p>
              </text:list-item>
            </text:list>
          </table:table-cell>
          <table:table-cell table:style-name="Tableau1.A2" office:value-type="string">
            <text:list xml:id="list35661512" text:continue-list="list35655075" text:style-name="L1">
              <text:list-item text:start-value="1">
                <text:p text:style-name="P2">Je dois chercher la définition de chaque mot de mon sujet de recherche.</text:p>
                <text:p text:style-name="P2"/>
              </text:list-item>
              <text:list-item>
                <text:p text:style-name="P2">Attention ! Un mot peut avoir plusieurs sens, je sélectionne donc la définition qui correspond au thème de ma recherche.</text:p>
              </text:list-item>
            </text:list>
          </table:table-cell>
          <table:table-cell table:style-name="Tableau1.C2" office:value-type="string">
            <text:list xml:id="list35661701" text:continue-list="list35661512" text:style-name="L1">
              <text:list-item text:start-value="1">
                <text:p text:style-name="P2">Je dois chercher la définition de chaque mot de mon sujet de recherche.</text:p>
                <text:p text:style-name="P2"/>
              </text:list-item>
              <text:list-item>
                <text:p text:style-name="P2">Attention ! Un mot peut avoir plusieurs sens, je sélectionne donc la définition qui correspond au thème de ma recherche.</text:p>
              </text:list-item>
            </text:list>
          </table:table-cell>
        </table:table-row>
      </table:table>
      <text:p text:style-name="Standard"/>
      <text:p text:style-name="P1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list xml:id="list35674371" text:continue-list="list35661701" text:style-name="L1">
              <text:list-item text:start-value="1">
                <text:p text:style-name="P2">A partir de mon sujet de recherche et de mon questionnaire, je réfléchis aux mots-clés pour faire ma recherche avec BCDI ou un moteur de recherche.</text:p>
                <text:p text:style-name="P2"/>
              </text:list-item>
              <text:list-item>
                <text:p text:style-name="P2">J'établis une liste de mots-clés que je peux compléter durant ma recherche.</text:p>
              </text:list-item>
            </text:list>
          </table:table-cell>
          <table:table-cell table:style-name="Tableau2.A1" office:value-type="string">
            <text:list xml:id="list35659989" text:continue-list="list35674371" text:style-name="L1">
              <text:list-item text:start-value="1">
                <text:p text:style-name="P2">A partir de mon sujet de recherche et de mon questionnaire, je réfléchis aux mots-clés pour faire ma recherche avec BCDI ou un moteur de recherche.</text:p>
                <text:p text:style-name="P2"/>
              </text:list-item>
              <text:list-item>
                <text:p text:style-name="P2">J'établis une liste de mots-clés que je peux compléter durant ma recherche.</text:p>
              </text:list-item>
            </text:list>
          </table:table-cell>
          <table:table-cell table:style-name="Tableau2.C1" office:value-type="string">
            <text:list xml:id="list35655214" text:continue-list="list35659989" text:style-name="L1">
              <text:list-item text:start-value="1">
                <text:p text:style-name="P2">A partir de mon sujet de recherche et de mon questionnaire, je réfléchis aux mots-clés pour faire ma recherche avec BCDI ou un moteur de recherche.</text:p>
                <text:p text:style-name="P2"/>
              </text:list-item>
              <text:list-item>
                <text:p text:style-name="P2">J'établis une liste de mots-clés que je peux compléter durant ma recherche.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list xml:id="list35662501" text:continue-list="list35655214" text:style-name="L1">
              <text:list-item text:start-value="1">
                <text:p text:style-name="P2">A partir de mon sujet de recherche et de mon questionnaire, je réfléchis aux mots-clés pour faire ma recherche avec BCDI ou un moteur de recherche.</text:p>
                <text:p text:style-name="P2"/>
              </text:list-item>
              <text:list-item>
                <text:p text:style-name="P2">J'établis une liste de mots-clés que je peux compléter durant ma recherche.</text:p>
              </text:list-item>
            </text:list>
          </table:table-cell>
          <table:table-cell table:style-name="Tableau2.A2" office:value-type="string">
            <text:list xml:id="list35671791" text:continue-list="list35662501" text:style-name="L1">
              <text:list-item text:start-value="1">
                <text:p text:style-name="P2">A partir de mon sujet de recherche et de mon questionnaire, je réfléchis aux mots-clés pour faire ma recherche avec BCDI ou un moteur de recherche.</text:p>
                <text:p text:style-name="P2"/>
              </text:list-item>
              <text:list-item>
                <text:p text:style-name="P2">J'établis une liste de mots-clés que je peux compléter durant ma recherche.</text:p>
              </text:list-item>
            </text:list>
          </table:table-cell>
          <table:table-cell table:style-name="Tableau2.C2" office:value-type="string">
            <text:list xml:id="list35667828" text:continue-list="list35671791" text:style-name="L1">
              <text:list-item text:start-value="1">
                <text:p text:style-name="P2">A partir de mon sujet de recherche et de mon questionnaire, je réfléchis aux mots-clés pour faire ma recherche avec BCDI ou un moteur de recherche.</text:p>
                <text:p text:style-name="P2"/>
              </text:list-item>
              <text:list-item>
                <text:p text:style-name="P2">J'établis une liste de mots-clés que je peux compléter durant ma recherche.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list xml:id="list35665524" text:continue-list="list35667828" text:style-name="L1">
              <text:list-item text:start-value="1">
                <text:p text:style-name="P2">A partir de mon sujet de recherche et de mon questionnaire, je réfléchis aux mots-clés pour faire ma recherche avec BCDI ou un moteur de recherche.</text:p>
                <text:p text:style-name="P2"/>
              </text:list-item>
              <text:list-item>
                <text:p text:style-name="P2">J'établis une liste de mots-clés que je peux compléter durant ma recherche.</text:p>
              </text:list-item>
            </text:list>
          </table:table-cell>
          <table:table-cell table:style-name="Tableau2.A2" office:value-type="string">
            <text:list xml:id="list35657145" text:continue-list="list35665524" text:style-name="L1">
              <text:list-item text:start-value="1">
                <text:p text:style-name="P2">A partir de mon sujet de recherche et de mon questionnaire, je réfléchis aux mots-clés pour faire ma recherche avec BCDI ou un moteur de recherche.</text:p>
                <text:p text:style-name="P2"/>
              </text:list-item>
              <text:list-item>
                <text:p text:style-name="P2">J'établis une liste de mots-clés que je peux compléter durant ma recherche.</text:p>
              </text:list-item>
            </text:list>
          </table:table-cell>
          <table:table-cell table:style-name="Tableau2.C2" office:value-type="string">
            <text:list xml:id="list35656016" text:continue-list="list35657145" text:style-name="L1">
              <text:list-item text:start-value="1">
                <text:p text:style-name="P2">A partir de mon sujet de recherche et de mon questionnaire, je réfléchis aux mots-clés pour faire ma recherche avec BCDI ou un moteur de recherche.</text:p>
                <text:p text:style-name="P2"/>
              </text:list-item>
              <text:list-item>
                <text:p text:style-name="P2">J'établis une liste de mots-clés que je peux compléter durant ma recherche.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list xml:id="list35643340" text:continue-list="list35656016" text:style-name="L1">
              <text:list-item text:start-value="1">
                <text:p text:style-name="P2">A partir de mon sujet de recherche et de mon questionnaire, je réfléchis aux mots-clés pour faire ma recherche avec BCDI ou un moteur de recherche.</text:p>
                <text:p text:style-name="P2"/>
              </text:list-item>
              <text:list-item>
                <text:p text:style-name="P2">J'établis une liste de mots-clés que je peux compléter durant ma recherche.</text:p>
              </text:list-item>
            </text:list>
          </table:table-cell>
          <table:table-cell table:style-name="Tableau2.A2" office:value-type="string">
            <text:list xml:id="list35670080" text:continue-list="list35643340" text:style-name="L1">
              <text:list-item text:start-value="1">
                <text:p text:style-name="P2">A partir de mon sujet de recherche et de mon questionnaire, je réfléchis aux mots-clés pour faire ma recherche avec BCDI ou un moteur de recherche.</text:p>
                <text:p text:style-name="P2"/>
              </text:list-item>
              <text:list-item>
                <text:p text:style-name="P2">J'établis une liste de mots-clés que je peux compléter durant ma recherche.</text:p>
              </text:list-item>
            </text:list>
          </table:table-cell>
          <table:table-cell table:style-name="Tableau2.C2" office:value-type="string">
            <text:list xml:id="list35654681" text:continue-list="list35670080" text:style-name="L1">
              <text:list-item text:start-value="1">
                <text:p text:style-name="P2">A partir de mon sujet de recherche et de mon questionnaire, je réfléchis aux mots-clés pour faire ma recherche avec BCDI ou un moteur de recherche.</text:p>
                <text:p text:style-name="P2"/>
              </text:list-item>
              <text:list-item>
                <text:p text:style-name="P2">J'établis une liste de mots-clés que je peux compléter durant ma recherche.</text:p>
              </text:list-item>
            </text:list>
          </table:table-cell>
        </table:table-row>
      </table:table>
      <text:p text:style-name="Standard"><text:soft-page-break/></text:p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list xml:id="list35659302" text:continue-list="list35654681" text:style-name="L1">
              <text:list-item text:start-value="1">
                <text:p text:style-name="P4">Dans un premier temps, je cherche uniquement mes réponses dans un documentaire ou dans un article de périodique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document et la cote.</text:p>
              </text:list-item>
            </text:list>
          </table:table-cell>
          <table:table-cell table:style-name="Tableau3.A1" office:value-type="string">
            <text:list xml:id="list35655600" text:continue-list="list35659302" text:style-name="L1">
              <text:list-item text:start-value="1">
                <text:p text:style-name="P4">Dans un premier temps, je cherche uniquement mes réponses dans un documentaire ou dans un article de périodique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document et la cote.</text:p>
              </text:list-item>
            </text:list>
          </table:table-cell>
          <table:table-cell table:style-name="Tableau3.C1" office:value-type="string">
            <text:list xml:id="list35668657" text:continue-list="list35655600" text:style-name="L1">
              <text:list-item text:start-value="1">
                <text:p text:style-name="P4">Dans un premier temps, je cherche uniquement mes réponses dans un documentaire ou dans un article de périodique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document et la cote.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list xml:id="list35673791" text:continue-list="list35668657" text:style-name="L1">
              <text:list-item text:start-value="1">
                <text:p text:style-name="P4">Dans un premier temps, je cherche uniquement mes réponses dans un documentaire ou dans un article de périodique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document et la cote.</text:p>
              </text:list-item>
            </text:list>
          </table:table-cell>
          <table:table-cell table:style-name="Tableau3.A2" office:value-type="string">
            <text:list xml:id="list35653528" text:continue-list="list35673791" text:style-name="L1">
              <text:list-item text:start-value="1">
                <text:p text:style-name="P4">Dans un premier temps, je cherche uniquement mes réponses dans un documentaire ou dans un article de périodique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document et la cote.</text:p>
              </text:list-item>
            </text:list>
          </table:table-cell>
          <table:table-cell table:style-name="Tableau3.C2" office:value-type="string">
            <text:list xml:id="list35656056" text:continue-list="list35653528" text:style-name="L1">
              <text:list-item text:start-value="1">
                <text:p text:style-name="P4">Dans un premier temps, je cherche uniquement mes réponses dans un documentaire ou dans un article de périodique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document et la cote.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list xml:id="list35664973" text:continue-list="list35656056" text:style-name="L1">
              <text:list-item text:start-value="1">
                <text:p text:style-name="P4">Dans un premier temps, je cherche uniquement mes réponses dans un documentaire ou dans un article de périodique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document et la cote.</text:p>
              </text:list-item>
            </text:list>
          </table:table-cell>
          <table:table-cell table:style-name="Tableau3.A2" office:value-type="string">
            <text:list xml:id="list35653988" text:continue-list="list35664973" text:style-name="L1">
              <text:list-item text:start-value="1">
                <text:p text:style-name="P4">Dans un premier temps, je cherche uniquement mes réponses dans un documentaire ou dans un article de périodique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document et la cote.</text:p>
              </text:list-item>
            </text:list>
          </table:table-cell>
          <table:table-cell table:style-name="Tableau3.C2" office:value-type="string">
            <text:list xml:id="list35656843" text:continue-list="list35653988" text:style-name="L1">
              <text:list-item text:start-value="1">
                <text:p text:style-name="P4">Dans un premier temps, je cherche uniquement mes réponses dans un documentaire ou dans un article de périodique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document et la cote.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list xml:id="list35670596" text:continue-list="list35656843" text:style-name="L1">
              <text:list-item text:start-value="1">
                <text:p text:style-name="P4">Dans un premier temps, je cherche uniquement mes réponses dans un documentaire ou dans un article de périodique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document et la cote.</text:p>
              </text:list-item>
            </text:list>
          </table:table-cell>
          <table:table-cell table:style-name="Tableau3.A2" office:value-type="string">
            <text:list xml:id="list35651643" text:continue-list="list35670596" text:style-name="L1">
              <text:list-item text:start-value="1">
                <text:p text:style-name="P4">Dans un premier temps, je cherche uniquement mes réponses dans un documentaire ou dans un article de périodique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document et la cote.</text:p>
              </text:list-item>
            </text:list>
          </table:table-cell>
          <table:table-cell table:style-name="Tableau3.C2" office:value-type="string">
            <text:list xml:id="list35652326" text:continue-list="list35651643" text:style-name="L1">
              <text:list-item text:start-value="1">
                <text:p text:style-name="P4">Dans un premier temps, je cherche uniquement mes réponses dans un documentaire ou dans un article de périodique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document et la cote.</text:p>
              </text:list-item>
            </text:list>
          </table:table-cell>
        </table:table-row>
      </table:table>
      <text:p text:style-name="Standard"><text:soft-page-break/></text:p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list xml:id="list35671924" text:continue-list="list35652326" text:style-name="L1">
              <text:list-item text:start-value="1">
                <text:p text:style-name="P2">Je vais chercher les documentaires ou les périodiques dans le CDI et je les lis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4.A1" office:value-type="string">
            <text:list xml:id="list35644812" text:continue-list="list35671924" text:style-name="L1">
              <text:list-item text:start-value="1">
                <text:p text:style-name="P2">Je vais chercher les documentaires ou les périodiques dans le CDI et je les lis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4.C1" office:value-type="string">
            <text:list xml:id="list35652529" text:continue-list="list35644812" text:style-name="L1">
              <text:list-item text:start-value="1">
                <text:p text:style-name="P2">Je vais chercher les documentaires ou les périodiques dans le CDI et je les lis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</table:table-row>
        <table:table-row table:style-name="Tableau4.1">
          <table:table-cell table:style-name="Tableau4.A2" office:value-type="string">
            <text:list xml:id="list35671276" text:continue-list="list35652529" text:style-name="L1">
              <text:list-item text:start-value="1">
                <text:p text:style-name="P2">Je vais chercher les documentaires ou les périodiques dans le CDI et je les lis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4.A2" office:value-type="string">
            <text:list xml:id="list35649385" text:continue-list="list35671276" text:style-name="L1">
              <text:list-item text:start-value="1">
                <text:p text:style-name="P2">Je vais chercher les documentaires ou les périodiques dans le CDI et je les lis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4.C2" office:value-type="string">
            <text:list xml:id="list35672529" text:continue-list="list35649385" text:style-name="L1">
              <text:list-item text:start-value="1">
                <text:p text:style-name="P2">Je vais chercher les documentaires ou les périodiques dans le CDI et je les lis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</table:table-row>
        <table:table-row table:style-name="Tableau4.1">
          <table:table-cell table:style-name="Tableau4.A2" office:value-type="string">
            <text:list xml:id="list35663791" text:continue-list="list35672529" text:style-name="L1">
              <text:list-item text:start-value="1">
                <text:p text:style-name="P2">Je vais chercher les documentaires ou les périodiques dans le CDI et je les lis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4.A2" office:value-type="string">
            <text:list xml:id="list35659470" text:continue-list="list35663791" text:style-name="L1">
              <text:list-item text:start-value="1">
                <text:p text:style-name="P2">Je vais chercher les documentaires ou les périodiques dans le CDI et je les lis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4.C2" office:value-type="string">
            <text:list xml:id="list35653503" text:continue-list="list35659470" text:style-name="L1">
              <text:list-item text:start-value="1">
                <text:p text:style-name="P2">Je vais chercher les documentaires ou les périodiques dans le CDI et je les lis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</table:table-row>
        <table:table-row table:style-name="Tableau4.1">
          <table:table-cell table:style-name="Tableau4.A2" office:value-type="string">
            <text:list xml:id="list35650227" text:continue-list="list35653503" text:style-name="L1">
              <text:list-item text:start-value="1">
                <text:p text:style-name="P2">Je vais chercher les documentaires ou les périodiques dans le CDI et je les lis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4.A2" office:value-type="string">
            <text:list xml:id="list35646189" text:continue-list="list35650227" text:style-name="L1">
              <text:list-item text:start-value="1">
                <text:p text:style-name="P2">Je vais chercher les documentaires ou les périodiques dans le CDI et je les lis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4.C2" office:value-type="string">
            <text:list xml:id="list35653550" text:continue-list="list35646189" text:style-name="L1">
              <text:list-item text:start-value="1">
                <text:p text:style-name="P2">Je vais chercher les documentaires ou les périodiques dans le CDI et je les lis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</table:table-row>
      </table:table>
      <text:p text:style-name="Standard"><text:soft-page-break/></text:p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list xml:id="list35670096" text:continue-list="list35653550" text:style-name="L1">
              <text:list-item text:start-value="1">
                <text:p text:style-name="P4">Dans un deuxième temps, je cherche uniquement mes réponses dans les pages de sites web ( sélectionnés par des professeurs-documentalistes)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site et <text:s/>son adresse URL.</text:p>
              </text:list-item>
            </text:list>
          </table:table-cell>
          <table:table-cell table:style-name="Tableau5.A1" office:value-type="string">
            <text:list xml:id="list35644457" text:continue-list="list35670096" text:style-name="L1">
              <text:list-item text:start-value="1">
                <text:p text:style-name="P4">Dans un deuxième temps, je cherche uniquement mes réponses dans les pages de sites web ( sélectionnés par des professeurs-documentalistes)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site et <text:s/>son adresse URL.</text:p>
              </text:list-item>
            </text:list>
          </table:table-cell>
          <table:table-cell table:style-name="Tableau5.C1" office:value-type="string">
            <text:list xml:id="list35672083" text:continue-list="list35644457" text:style-name="L1">
              <text:list-item text:start-value="1">
                <text:p text:style-name="P4">Dans un deuxième temps, je cherche uniquement mes réponses dans les pages de sites web ( sélectionnés par des professeurs-documentalistes)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site et <text:s/>son adresse URL.</text:p>
              </text:list-item>
            </text:list>
          </table:table-cell>
        </table:table-row>
        <table:table-row table:style-name="Tableau5.1">
          <table:table-cell table:style-name="Tableau5.A2" office:value-type="string">
            <text:list xml:id="list35652588" text:continue-list="list35672083" text:style-name="L1">
              <text:list-item text:start-value="1">
                <text:p text:style-name="P4">Dans un deuxième temps, je cherche uniquement mes réponses dans les pages de sites web ( sélectionnés par des professeurs-documentalistes)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site et <text:s/>son adresse URL.</text:p>
              </text:list-item>
            </text:list>
          </table:table-cell>
          <table:table-cell table:style-name="Tableau5.A2" office:value-type="string">
            <text:list xml:id="list35659739" text:continue-list="list35652588" text:style-name="L1">
              <text:list-item text:start-value="1">
                <text:p text:style-name="P4">Dans un deuxième temps, je cherche uniquement mes réponses dans les pages de sites web ( sélectionnés par des professeurs-documentalistes)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site et <text:s/>son adresse URL.</text:p>
              </text:list-item>
            </text:list>
          </table:table-cell>
          <table:table-cell table:style-name="Tableau5.C2" office:value-type="string">
            <text:list xml:id="list35654413" text:continue-list="list35659739" text:style-name="L1">
              <text:list-item text:start-value="1">
                <text:p text:style-name="P4">Dans un deuxième temps, je cherche uniquement mes réponses dans les pages de sites web ( sélectionnés par des professeurs-documentalistes)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site et <text:s/>son adresse URL.</text:p>
              </text:list-item>
            </text:list>
          </table:table-cell>
        </table:table-row>
        <table:table-row table:style-name="Tableau5.1">
          <table:table-cell table:style-name="Tableau5.A2" office:value-type="string">
            <text:list xml:id="list35658791" text:continue-list="list35654413" text:style-name="L1">
              <text:list-item text:start-value="1">
                <text:p text:style-name="P4">Dans un deuxième temps, je cherche uniquement mes réponses dans les pages de sites web ( sélectionnés par des professeurs-documentalistes)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site et <text:s/>son adresse URL.</text:p>
              </text:list-item>
            </text:list>
          </table:table-cell>
          <table:table-cell table:style-name="Tableau5.A2" office:value-type="string">
            <text:list xml:id="list35652025" text:continue-list="list35658791" text:style-name="L1">
              <text:list-item text:start-value="1">
                <text:p text:style-name="P4">Dans un deuxième temps, je cherche uniquement mes réponses dans les pages de sites web ( sélectionnés par des professeurs-documentalistes)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site et <text:s/>son adresse URL.</text:p>
              </text:list-item>
            </text:list>
          </table:table-cell>
          <table:table-cell table:style-name="Tableau5.C2" office:value-type="string">
            <text:list xml:id="list35656593" text:continue-list="list35652025" text:style-name="L1">
              <text:list-item text:start-value="1">
                <text:p text:style-name="P4">Dans un deuxième temps, je cherche uniquement mes réponses dans les pages de sites web ( sélectionnés par des professeurs-documentalistes)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site et <text:s/>son adresse URL.</text:p>
              </text:list-item>
            </text:list>
          </table:table-cell>
        </table:table-row>
        <table:table-row table:style-name="Tableau5.1">
          <table:table-cell table:style-name="Tableau5.A2" office:value-type="string">
            <text:list xml:id="list35663575" text:continue-list="list35656593" text:style-name="L1">
              <text:list-item text:start-value="1">
                <text:p text:style-name="P4">Dans un deuxième temps, je cherche uniquement mes réponses dans les pages de sites web ( sélectionnés par des professeurs-documentalistes)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site et <text:s/>son adresse URL.</text:p>
              </text:list-item>
            </text:list>
          </table:table-cell>
          <table:table-cell table:style-name="Tableau5.A2" office:value-type="string">
            <text:list xml:id="list35643725" text:continue-list="list35663575" text:style-name="L1">
              <text:list-item text:start-value="1">
                <text:p text:style-name="P4">Dans un deuxième temps, je cherche uniquement mes réponses dans les pages de sites web ( sélectionnés par des professeurs-documentalistes)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site et <text:s/>son adresse URL.</text:p>
              </text:list-item>
            </text:list>
          </table:table-cell>
          <table:table-cell table:style-name="Tableau5.C2" office:value-type="string">
            <text:list xml:id="list35657993" text:continue-list="list35643725" text:style-name="L1">
              <text:list-item text:start-value="1">
                <text:p text:style-name="P4">Dans un deuxième temps, je cherche uniquement mes réponses dans les pages de sites web ( sélectionnés par des professeurs-documentalistes).</text:p>
              </text:list-item>
              <text:list-item>
                <text:p text:style-name="P4">Pour trouver des documents, j'utilise le logiciel documentaire BCDI.</text:p>
              </text:list-item>
              <text:list-item>
                <text:p text:style-name="P4">Je choisis des mots-clés dans ma liste et je sélectionne les paramètres de ma recherche.</text:p>
              </text:list-item>
              <text:list-item>
                <text:p text:style-name="P4">Je sélectionne des notices intéressantes. Je note les éléments d'identification du site et <text:s/>son adresse URL.</text:p>
              </text:list-item>
            </text:list>
          </table:table-cell>
        </table:table-row>
      </table:table>
      <text:p text:style-name="Standard"><text:soft-page-break/></text:p>
      <table:table table:name="Tableau6" table:style-name="Tableau6">
        <table:table-column table:style-name="Tableau6.A" table:number-columns-repeated="3"/>
        <table:table-row table:style-name="Tableau6.1">
          <table:table-cell table:style-name="Tableau6.A1" office:value-type="string">
            <text:list xml:id="list35664045" text:continue-list="list35657993" text:style-name="L1">
              <text:list-item text:start-value="1">
                <text:p text:style-name="P2">J'active le lien dans la notice sélectionnée de BCDI pour accéder à la page du site web. Je lis la page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6.A1" office:value-type="string">
            <text:list xml:id="list35645610" text:continue-list="list35664045" text:style-name="L1">
              <text:list-item text:start-value="1">
                <text:p text:style-name="P2">J'active le lien dans la notice sélectionnée de BCDI pour accéder à la page du site web. Je lis la page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6.C1" office:value-type="string">
            <text:list xml:id="list35672490" text:continue-list="list35645610" text:style-name="L1">
              <text:list-item text:start-value="1">
                <text:p text:style-name="P2">J'active le lien dans la notice sélectionnée de BCDI pour accéder à la page du site web. Je lis la page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</table:table-row>
        <table:table-row table:style-name="Tableau6.1">
          <table:table-cell table:style-name="Tableau6.A2" office:value-type="string">
            <text:list xml:id="list35650223" text:continue-list="list35672490" text:style-name="L1">
              <text:list-item text:start-value="1">
                <text:p text:style-name="P2">J'active le lien dans la notice sélectionnée de BCDI pour accéder à la page du site web. Je lis la page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6.A2" office:value-type="string">
            <text:list xml:id="list35671748" text:continue-list="list35650223" text:style-name="L1">
              <text:list-item text:start-value="1">
                <text:p text:style-name="P2">J'active le lien dans la notice sélectionnée de BCDI pour accéder à la page du site web. Je lis la page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6.C2" office:value-type="string">
            <text:list xml:id="list35664789" text:continue-list="list35671748" text:style-name="L1">
              <text:list-item text:start-value="1">
                <text:p text:style-name="P2">J'active le lien dans la notice sélectionnée de BCDI pour accéder à la page du site web. Je lis la page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</table:table-row>
        <table:table-row table:style-name="Tableau6.1">
          <table:table-cell table:style-name="Tableau6.A2" office:value-type="string">
            <text:list xml:id="list35665578" text:continue-list="list35664789" text:style-name="L1">
              <text:list-item text:start-value="1">
                <text:p text:style-name="P2">J'active le lien dans la notice sélectionnée de BCDI pour accéder à la page du site web. Je lis la page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6.A2" office:value-type="string">
            <text:list xml:id="list35674819" text:continue-list="list35665578" text:style-name="L1">
              <text:list-item text:start-value="1">
                <text:p text:style-name="P2">J'active le lien dans la notice sélectionnée de BCDI pour accéder à la page du site web. Je lis la page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6.C2" office:value-type="string">
            <text:list xml:id="list35643548" text:continue-list="list35674819" text:style-name="L1">
              <text:list-item text:start-value="1">
                <text:p text:style-name="P2">J'active le lien dans la notice sélectionnée de BCDI pour accéder à la page du site web. Je lis la page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</table:table-row>
        <table:table-row table:style-name="Tableau6.1">
          <table:table-cell table:style-name="Tableau6.A2" office:value-type="string">
            <text:list xml:id="list35670546" text:continue-list="list35643548" text:style-name="L1">
              <text:list-item text:start-value="1">
                <text:p text:style-name="P2">J'active le lien dans la notice sélectionnée de BCDI pour accéder à la page du site web. Je lis la page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6.A2" office:value-type="string">
            <text:list xml:id="list35645539" text:continue-list="list35670546" text:style-name="L1">
              <text:list-item text:start-value="1">
                <text:p text:style-name="P2">J'active le lien dans la notice sélectionnée de BCDI pour accéder à la page du site web. Je lis la page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6.C2" office:value-type="string">
            <text:list xml:id="list35674695" text:continue-list="list35645539" text:style-name="L1">
              <text:list-item text:start-value="1">
                <text:p text:style-name="P2">J'active le lien dans la notice sélectionnée de BCDI pour accéder à la page du site web. Je lis la page 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</table:table-row>
      </table:table>
      <text:p text:style-name="Standard"><text:soft-page-break/></text:p>
      <table:table table:name="Tableau7" table:style-name="Tableau7">
        <table:table-column table:style-name="Tableau7.A" table:number-columns-repeated="3"/>
        <table:table-row table:style-name="Tableau7.1">
          <table:table-cell table:style-name="Tableau7.A1" office:value-type="string">
            <text:list xml:id="list35669825" text:continue-list="list35674695" text:style-name="L1">
              <text:list-item text:start-value="1">
                <text:p text:style-name="P5">Dans un troisième temps, je cherche uniquement mes réponses dans les pages d'un site web ( sélectionné avec un moteur de recherche).</text:p>
              </text:list-item>
              <text:list-item>
                <text:p text:style-name="P5">Je choisis des mots-clés dans ma liste et je sélectionne les paramètres de ma recherche.</text:p>
              </text:list-item>
              <text:list-item>
                <text:p text:style-name="P4">Dans la liste de résultats proposés par le moteur de recherche, je sélectionne des pages de sites web. Je note les éléments d'identification du site et son adresse URL.</text:p>
              </text:list-item>
            </text:list>
          </table:table-cell>
          <table:table-cell table:style-name="Tableau7.A1" office:value-type="string">
            <text:list xml:id="list35650770" text:continue-list="list35669825" text:style-name="L1">
              <text:list-item text:start-value="1">
                <text:p text:style-name="P5">Dans un troisième temps, je cherche uniquement mes réponses dans les pages d'un site web ( sélectionné avec un moteur de recherche).</text:p>
              </text:list-item>
              <text:list-item>
                <text:p text:style-name="P5">Je choisis des mots-clés dans ma liste et je sélectionne les paramètres de ma recherche.</text:p>
              </text:list-item>
              <text:list-item>
                <text:p text:style-name="P4">Dans la liste de résultats proposés par le moteur de recherche, je sélectionne des pages de sites web. Je note les éléments d'identification du site et son adresse URL.</text:p>
              </text:list-item>
            </text:list>
          </table:table-cell>
          <table:table-cell table:style-name="Tableau7.C1" office:value-type="string">
            <text:list xml:id="list35674457" text:continue-list="list35650770" text:style-name="L1">
              <text:list-item text:start-value="1">
                <text:p text:style-name="P5">Dans un troisième temps, je cherche uniquement mes réponses dans les pages d'un site web ( sélectionné avec un moteur de recherche).</text:p>
              </text:list-item>
              <text:list-item>
                <text:p text:style-name="P5">Je choisis des mots-clés dans ma liste et je sélectionne les paramètres de ma recherche.</text:p>
              </text:list-item>
              <text:list-item>
                <text:p text:style-name="P4">Dans la liste de résultats proposés par le moteur de recherche, je sélectionne des pages de sites web. Je note les éléments d'identification du site et son adresse URL.</text:p>
              </text:list-item>
            </text:list>
          </table:table-cell>
        </table:table-row>
        <table:table-row table:style-name="Tableau7.1">
          <table:table-cell table:style-name="Tableau7.A2" office:value-type="string">
            <text:list xml:id="list35664907" text:continue-list="list35674457" text:style-name="L1">
              <text:list-item text:start-value="1">
                <text:p text:style-name="P5">Dans un troisième temps, je cherche uniquement mes réponses dans les pages d'un site web ( sélectionné avec un moteur de recherche).</text:p>
              </text:list-item>
              <text:list-item>
                <text:p text:style-name="P5">Je choisis des mots-clés dans ma liste et je sélectionne les paramètres de ma recherche.</text:p>
              </text:list-item>
              <text:list-item>
                <text:p text:style-name="P4">Dans la liste de résultats proposés par le moteur de recherche, je sélectionne des pages de sites web. Je note les éléments d'identification du site et son adresse URL.</text:p>
              </text:list-item>
            </text:list>
          </table:table-cell>
          <table:table-cell table:style-name="Tableau7.A2" office:value-type="string">
            <text:list xml:id="list35674966" text:continue-list="list35664907" text:style-name="L1">
              <text:list-item text:start-value="1">
                <text:p text:style-name="P5">Dans un troisième temps, je cherche uniquement mes réponses dans les pages d'un site web ( sélectionné avec un moteur de recherche).</text:p>
              </text:list-item>
              <text:list-item>
                <text:p text:style-name="P5">Je choisis des mots-clés dans ma liste et je sélectionne les paramètres de ma recherche.</text:p>
              </text:list-item>
              <text:list-item>
                <text:p text:style-name="P4">Dans la liste de résultats proposés par le moteur de recherche, je sélectionne des pages de sites web. Je note les éléments d'identification du site et son adresse URL.</text:p>
              </text:list-item>
            </text:list>
          </table:table-cell>
          <table:table-cell table:style-name="Tableau7.C2" office:value-type="string">
            <text:list xml:id="list35645117" text:continue-list="list35674966" text:style-name="L1">
              <text:list-item text:start-value="1">
                <text:p text:style-name="P5">Dans un troisième temps, je cherche uniquement mes réponses dans les pages d'un site web ( sélectionné avec un moteur de recherche).</text:p>
              </text:list-item>
              <text:list-item>
                <text:p text:style-name="P5">Je choisis des mots-clés dans ma liste et je sélectionne les paramètres de ma recherche.</text:p>
              </text:list-item>
              <text:list-item>
                <text:p text:style-name="P4">Dans la liste de résultats proposés par le moteur de recherche, je sélectionne des pages de sites web. Je note les éléments d'identification du site et son adresse URL.</text:p>
              </text:list-item>
            </text:list>
          </table:table-cell>
        </table:table-row>
        <table:table-row table:style-name="Tableau7.1">
          <table:table-cell table:style-name="Tableau7.A2" office:value-type="string">
            <text:list xml:id="list35654243" text:continue-list="list35645117" text:style-name="L1">
              <text:list-item text:start-value="1">
                <text:p text:style-name="P5">Dans un troisième temps, je cherche uniquement mes réponses dans les pages d'un site web ( sélectionné avec un moteur de recherche).</text:p>
              </text:list-item>
              <text:list-item>
                <text:p text:style-name="P5">Je choisis des mots-clés dans ma liste et je sélectionne les paramètres de ma recherche.</text:p>
              </text:list-item>
              <text:list-item>
                <text:p text:style-name="P4">Dans la liste de résultats proposés par le moteur de recherche, je sélectionne des pages de sites web. Je note les éléments d'identification du site et son adresse URL.</text:p>
              </text:list-item>
            </text:list>
          </table:table-cell>
          <table:table-cell table:style-name="Tableau7.A2" office:value-type="string">
            <text:list xml:id="list35664078" text:continue-list="list35654243" text:style-name="L1">
              <text:list-item text:start-value="1">
                <text:p text:style-name="P5">Dans un troisième temps, je cherche uniquement mes réponses dans les pages d'un site web ( sélectionné avec un moteur de recherche).</text:p>
              </text:list-item>
              <text:list-item>
                <text:p text:style-name="P5">Je choisis des mots-clés dans ma liste et je sélectionne les paramètres de ma recherche.</text:p>
              </text:list-item>
              <text:list-item>
                <text:p text:style-name="P4">Dans la liste de résultats proposés par le moteur de recherche, je sélectionne des pages de sites web. Je note les éléments d'identification du site et son adresse URL.</text:p>
              </text:list-item>
            </text:list>
          </table:table-cell>
          <table:table-cell table:style-name="Tableau7.C2" office:value-type="string">
            <text:list xml:id="list35659945" text:continue-list="list35664078" text:style-name="L1">
              <text:list-item text:start-value="1">
                <text:p text:style-name="P5">Dans un troisième temps, je cherche uniquement mes réponses dans les pages d'un site web ( sélectionné avec un moteur de recherche).</text:p>
              </text:list-item>
              <text:list-item>
                <text:p text:style-name="P5">Je choisis des mots-clés dans ma liste et je sélectionne les paramètres de ma recherche.</text:p>
              </text:list-item>
              <text:list-item>
                <text:p text:style-name="P4">Dans la liste de résultats proposés par le moteur de recherche, je sélectionne des pages de sites web. Je note les éléments d'identification du site et son adresse URL.</text:p>
              </text:list-item>
            </text:list>
          </table:table-cell>
        </table:table-row>
        <table:table-row table:style-name="Tableau7.1">
          <table:table-cell table:style-name="Tableau7.A2" office:value-type="string">
            <text:list xml:id="list35660341" text:continue-list="list35659945" text:style-name="L1">
              <text:list-item text:start-value="1">
                <text:p text:style-name="P5">Dans un troisième temps, je cherche uniquement mes réponses dans les pages d'un site web ( sélectionné avec un moteur de recherche).</text:p>
              </text:list-item>
              <text:list-item>
                <text:p text:style-name="P5">Je choisis des mots-clés dans ma liste et je sélectionne les paramètres de ma recherche.</text:p>
              </text:list-item>
              <text:list-item>
                <text:p text:style-name="P4">Dans la liste de résultats proposés par le moteur de recherche, je sélectionne des pages de sites web. Je note les éléments d'identification du site et son adresse URL.</text:p>
              </text:list-item>
            </text:list>
          </table:table-cell>
          <table:table-cell table:style-name="Tableau7.A2" office:value-type="string">
            <text:list xml:id="list35650284" text:continue-list="list35660341" text:style-name="L1">
              <text:list-item text:start-value="1">
                <text:p text:style-name="P5">Dans un troisième temps, je cherche uniquement mes réponses dans les pages d'un site web ( sélectionné avec un moteur de recherche).</text:p>
              </text:list-item>
              <text:list-item>
                <text:p text:style-name="P5">Je choisis des mots-clés dans ma liste et je sélectionne les paramètres de ma recherche.</text:p>
              </text:list-item>
              <text:list-item>
                <text:p text:style-name="P4">Dans la liste de résultats proposés par le moteur de recherche, je sélectionne des pages de sites web. Je note les éléments d'identification du site et son adresse URL.</text:p>
              </text:list-item>
            </text:list>
          </table:table-cell>
          <table:table-cell table:style-name="Tableau7.C2" office:value-type="string">
            <text:list xml:id="list35661478" text:continue-list="list35650284" text:style-name="L1">
              <text:list-item text:start-value="1">
                <text:p text:style-name="P5">Dans un troisième temps, je cherche uniquement mes réponses dans les pages d'un site web ( sélectionné avec un moteur de recherche).</text:p>
              </text:list-item>
              <text:list-item>
                <text:p text:style-name="P5">Je choisis des mots-clés dans ma liste et je sélectionne les paramètres de ma recherche.</text:p>
              </text:list-item>
              <text:list-item>
                <text:p text:style-name="P4">Dans la liste de résultats proposés par le moteur de recherche, je sélectionne des pages de sites web. Je note les éléments d'identification du site et son adresse URL.</text:p>
              </text:list-item>
            </text:list>
          </table:table-cell>
        </table:table-row>
      </table:table>
      <text:p text:style-name="Standard"><text:soft-page-break/></text:p>
      <table:table table:name="Tableau8" table:style-name="Tableau8">
        <table:table-column table:style-name="Tableau8.A" table:number-columns-repeated="3"/>
        <table:table-row table:style-name="Tableau8.1">
          <table:table-cell table:style-name="Tableau8.A1" office:value-type="string">
            <text:list xml:id="list35674123" text:continue-list="list35661478" text:style-name="L1">
              <text:list-item text:start-value="1">
                <text:p text:style-name="P2">J'active le lien ( le titre de la page ou l'adresse URL) pour accéder à la page du site web. Je lis <text:s/>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8.A1" office:value-type="string">
            <text:list xml:id="list35644315" text:continue-list="list35674123" text:style-name="L1">
              <text:list-item text:start-value="1">
                <text:p text:style-name="P2">J'active le lien ( le titre de la page ou l'adresse URL) pour accéder à la page du site web. Je lis <text:s/>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8.C1" office:value-type="string">
            <text:list xml:id="list35645792" text:continue-list="list35644315" text:style-name="L1">
              <text:list-item text:start-value="1">
                <text:p text:style-name="P2">J'active le lien ( le titre de la page ou l'adresse URL) pour accéder à la page du site web. Je lis <text:s/>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</table:table-row>
        <table:table-row table:style-name="Tableau8.1">
          <table:table-cell table:style-name="Tableau8.A2" office:value-type="string">
            <text:list xml:id="list35653538" text:continue-list="list35645792" text:style-name="L1">
              <text:list-item text:start-value="1">
                <text:p text:style-name="P2">J'active le lien ( le titre de la page ou l'adresse URL) pour accéder à la page du site web. Je lis <text:s/>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8.A2" office:value-type="string">
            <text:list xml:id="list35644254" text:continue-list="list35653538" text:style-name="L1">
              <text:list-item text:start-value="1">
                <text:p text:style-name="P2">J'active le lien ( le titre de la page ou l'adresse URL) pour accéder à la page du site web. Je lis <text:s/>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8.C2" office:value-type="string">
            <text:list xml:id="list35659028" text:continue-list="list35644254" text:style-name="L1">
              <text:list-item text:start-value="1">
                <text:p text:style-name="P2">J'active le lien ( le titre de la page ou l'adresse URL) pour accéder à la page du site web. Je lis <text:s/>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</table:table-row>
        <table:table-row table:style-name="Tableau8.1">
          <table:table-cell table:style-name="Tableau8.A2" office:value-type="string">
            <text:list xml:id="list35649502" text:continue-list="list35659028" text:style-name="L1">
              <text:list-item text:start-value="1">
                <text:p text:style-name="P2">J'active le lien ( le titre de la page ou l'adresse URL) pour accéder à la page du site web. Je lis <text:s/>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8.A2" office:value-type="string">
            <text:list xml:id="list35668909" text:continue-list="list35649502" text:style-name="L1">
              <text:list-item text:start-value="1">
                <text:p text:style-name="P2">J'active le lien ( le titre de la page ou l'adresse URL) pour accéder à la page du site web. Je lis <text:s/>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8.C2" office:value-type="string">
            <text:list xml:id="list35663856" text:continue-list="list35668909" text:style-name="L1">
              <text:list-item text:start-value="1">
                <text:p text:style-name="P2">J'active le lien ( le titre de la page ou l'adresse URL) pour accéder à la page du site web. Je lis <text:s/>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</table:table-row>
        <table:table-row table:style-name="Tableau8.1">
          <table:table-cell table:style-name="Tableau8.A2" office:value-type="string">
            <text:list xml:id="list35655566" text:continue-list="list35663856" text:style-name="L1">
              <text:list-item text:start-value="1">
                <text:p text:style-name="P2">J'active le lien ( le titre de la page ou l'adresse URL) pour accéder à la page du site web. Je lis <text:s/>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8.A2" office:value-type="string">
            <text:list xml:id="list35653940" text:continue-list="list35655566" text:style-name="L1">
              <text:list-item text:start-value="1">
                <text:p text:style-name="P2">J'active le lien ( le titre de la page ou l'adresse URL) pour accéder à la page du site web. Je lis <text:s/>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  <table:table-cell table:style-name="Tableau8.C2" office:value-type="string">
            <text:list xml:id="list35652021" text:continue-list="list35653940" text:style-name="L1">
              <text:list-item text:start-value="1">
                <text:p text:style-name="P2">J'active le lien ( le titre de la page ou l'adresse URL) pour accéder à la page du site web. Je lis <text:s/>pour trouver les informations.</text:p>
                <text:p text:style-name="P2"/>
              </text:list-item>
              <text:list-item>
                <text:p text:style-name="P2">Je note les informations qui me donnent des réponses au questionnaire.</text:p>
              </text:list-item>
            </text:list>
          </table:table-cell>
        </table:table-row>
      </table:table>
      <text:p text:style-name="Standard"><text:soft-page-break/></text:p>
      <table:table table:name="Tableau9" table:style-name="Tableau9">
        <table:table-column table:style-name="Tableau9.A" table:number-columns-repeated="3"/>
        <table:table-row table:style-name="Tableau9.1">
          <table:table-cell table:style-name="Tableau9.A1" office:value-type="string">
            <text:list xml:id="list35658503" text:continue-list="list35652021" text:style-name="L1">
              <text:list-item text:start-value="1">
                <text:p text:style-name="P2">Grâce à toutes mes réponses, je peux rédiger mon article sur mon thème de recherche. Le questionnaire me donne le plan de mon article.</text:p>
                <text:p text:style-name="P2"/>
              </text:list-item>
              <text:list-item>
                <text:p text:style-name="P2">Pour citer mes sources d'information, je rédige les références bibliographiques de chaque document.</text:p>
              </text:list-item>
            </text:list>
          </table:table-cell>
          <table:table-cell table:style-name="Tableau9.A1" office:value-type="string">
            <text:list xml:id="list35646717" text:continue-list="list35658503" text:style-name="L1">
              <text:list-item text:start-value="1">
                <text:p text:style-name="P2">Grâce à toutes mes réponses, je peux rédiger mon article sur mon thème de recherche. Le questionnaire me donne le plan de mon article.</text:p>
                <text:p text:style-name="P2"/>
              </text:list-item>
              <text:list-item>
                <text:p text:style-name="P2">Pour citer mes sources d'information, je rédige les références bibliographiques de chaque document.</text:p>
              </text:list-item>
            </text:list>
          </table:table-cell>
          <table:table-cell table:style-name="Tableau9.C1" office:value-type="string">
            <text:list xml:id="list35645961" text:continue-list="list35646717" text:style-name="L1">
              <text:list-item text:start-value="1">
                <text:p text:style-name="P2">Grâce à toutes mes réponses, je peux rédiger mon article sur mon thème de recherche. Le questionnaire me donne le plan de mon article.</text:p>
                <text:p text:style-name="P2"/>
              </text:list-item>
              <text:list-item>
                <text:p text:style-name="P2">Pour citer mes sources d'information, je rédige les références bibliographiques de chaque document.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35648525" text:continue-list="list35645961" text:style-name="L1">
              <text:list-item text:start-value="1">
                <text:p text:style-name="P2">Grâce à toutes mes réponses, je peux rédiger mon article sur mon thème de recherche. Le questionnaire me donne le plan de mon article.</text:p>
                <text:p text:style-name="P2"/>
              </text:list-item>
              <text:list-item>
                <text:p text:style-name="P2">Pour citer mes sources d'information, je rédige les références bibliographiques de chaque document.</text:p>
              </text:list-item>
            </text:list>
          </table:table-cell>
          <table:table-cell table:style-name="Tableau9.A2" office:value-type="string">
            <text:list xml:id="list35652798" text:continue-list="list35648525" text:style-name="L1">
              <text:list-item text:start-value="1">
                <text:p text:style-name="P2">Grâce à toutes mes réponses, je peux rédiger mon article sur mon thème de recherche. Le questionnaire me donne le plan de mon article.</text:p>
                <text:p text:style-name="P2"/>
              </text:list-item>
              <text:list-item>
                <text:p text:style-name="P2">Pour citer mes sources d'information, je rédige les références bibliographiques de chaque document.</text:p>
              </text:list-item>
            </text:list>
          </table:table-cell>
          <table:table-cell table:style-name="Tableau9.C2" office:value-type="string">
            <text:list xml:id="list35647467" text:continue-list="list35652798" text:style-name="L1">
              <text:list-item text:start-value="1">
                <text:p text:style-name="P2">Grâce à toutes mes réponses, je peux rédiger mon article sur mon thème de recherche. Le questionnaire me donne le plan de mon article.</text:p>
                <text:p text:style-name="P2"/>
              </text:list-item>
              <text:list-item>
                <text:p text:style-name="P2">Pour citer mes sources d'information, je rédige les références bibliographiques de chaque document.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35658331" text:continue-list="list35647467" text:style-name="L1">
              <text:list-item text:start-value="1">
                <text:p text:style-name="P2">Grâce à toutes mes réponses, je peux rédiger mon article sur mon thème de recherche. Le questionnaire me donne le plan de mon article.</text:p>
                <text:p text:style-name="P2"/>
              </text:list-item>
              <text:list-item>
                <text:p text:style-name="P2">Pour citer mes sources d'information, je rédige les références bibliographiques de chaque document.</text:p>
              </text:list-item>
            </text:list>
          </table:table-cell>
          <table:table-cell table:style-name="Tableau9.A2" office:value-type="string">
            <text:list xml:id="list35671056" text:continue-list="list35658331" text:style-name="L1">
              <text:list-item text:start-value="1">
                <text:p text:style-name="P2">Grâce à toutes mes réponses, je peux rédiger mon article sur mon thème de recherche. Le questionnaire me donne le plan de mon article.</text:p>
                <text:p text:style-name="P2"/>
              </text:list-item>
              <text:list-item>
                <text:p text:style-name="P2">Pour citer mes sources d'information, je rédige les références bibliographiques de chaque document.</text:p>
              </text:list-item>
            </text:list>
          </table:table-cell>
          <table:table-cell table:style-name="Tableau9.C2" office:value-type="string">
            <text:list xml:id="list35652878" text:continue-list="list35671056" text:style-name="L1">
              <text:list-item text:start-value="1">
                <text:p text:style-name="P2">Grâce à toutes mes réponses, je peux rédiger mon article sur mon thème de recherche. Le questionnaire me donne le plan de mon article.</text:p>
                <text:p text:style-name="P2"/>
              </text:list-item>
              <text:list-item>
                <text:p text:style-name="P2">Pour citer mes sources d'information, je rédige les références bibliographiques de chaque document.</text:p>
              </text:list-item>
            </text:list>
          </table:table-cell>
        </table:table-row>
        <table:table-row table:style-name="Tableau9.1">
          <table:table-cell table:style-name="Tableau9.A2" office:value-type="string">
            <text:list xml:id="list35654703" text:continue-list="list35652878" text:style-name="L1">
              <text:list-item text:start-value="1">
                <text:p text:style-name="P2">Grâce à toutes mes réponses, je peux rédiger mon article sur mon thème de recherche. Le questionnaire me donne le plan de mon article.</text:p>
                <text:p text:style-name="P2"/>
              </text:list-item>
              <text:list-item>
                <text:p text:style-name="P2">Pour citer mes sources d'information, je rédige les références bibliographiques de chaque document.</text:p>
              </text:list-item>
            </text:list>
          </table:table-cell>
          <table:table-cell table:style-name="Tableau9.A2" office:value-type="string">
            <text:list xml:id="list35670828" text:continue-list="list35654703" text:style-name="L1">
              <text:list-item text:start-value="1">
                <text:p text:style-name="P2">Grâce à toutes mes réponses, je peux rédiger mon article sur mon thème de recherche. Le questionnaire me donne le plan de mon article.</text:p>
                <text:p text:style-name="P2"/>
              </text:list-item>
              <text:list-item>
                <text:p text:style-name="P2">Pour citer mes sources d'information, je rédige les références bibliographiques de chaque document.</text:p>
              </text:list-item>
            </text:list>
          </table:table-cell>
          <table:table-cell table:style-name="Tableau9.C2" office:value-type="string">
            <text:list xml:id="list35655943" text:continue-list="list35670828" text:style-name="L1">
              <text:list-item text:start-value="1">
                <text:p text:style-name="P2">Grâce à toutes mes réponses, je peux rédiger mon article sur mon thème de recherche. Le questionnaire me donne le plan de mon article.</text:p>
                <text:p text:style-name="P2"/>
              </text:list-item>
              <text:list-item>
                <text:p text:style-name="P2">Pour citer mes sources d'information, je rédige les références bibliographiques de chaque document.</text:p>
              </text:list-item>
            </text:list>
          </table:table-cell>
        </table:table-row>
      </table:table>
      <text:p text:style-name="Standard"><text:soft-page-break/></text:p>
      <table:table table:name="Tableau10" table:style-name="Tableau10">
        <table:table-column table:style-name="Tableau10.A" table:number-columns-repeated="3"/>
        <table:table-row table:style-name="Tableau10.1">
          <table:table-cell table:style-name="Tableau10.A1" office:value-type="string">
            <text:list xml:id="list35238510" text:style-name="L2">
              <text:list-item text:start-value="1">
                <text:p text:style-name="P6">En tenant compte des corrections de mes professeurs, je recopie mon article sur Openoffice.</text:p>
                <text:p text:style-name="P6"/>
              </text:list-item>
            </text:list>
            <text:list text:style-name="L2">
              <text:list-item>
                <text:p text:style-name="P3">Je respecte la charte graphique pour effectuer la mise en page de mon document final.</text:p>
              </text:list-item>
            </text:list>
          </table:table-cell>
          <table:table-cell table:style-name="Tableau10.A1" office:value-type="string">
            <text:list xml:id="list35649328" text:continue-list="list35238510" text:style-name="L2">
              <text:list-item text:start-value="1">
                <text:p text:style-name="P6">En tenant compte des corrections de mes professeurs, je recopie mon article sur Openoffice.</text:p>
                <text:p text:style-name="P6"/>
              </text:list-item>
            </text:list>
            <text:list text:style-name="L2">
              <text:list-item>
                <text:p text:style-name="P3">Je respecte la charte graphique pour effectuer la mise en page de mon document final.</text:p>
              </text:list-item>
            </text:list>
          </table:table-cell>
          <table:table-cell table:style-name="Tableau10.C1" office:value-type="string">
            <text:list xml:id="list35659005" text:continue-list="list35649328" text:style-name="L2">
              <text:list-item text:start-value="1">
                <text:p text:style-name="P6">En tenant compte des corrections de mes professeurs, je recopie mon article sur Openoffice.</text:p>
                <text:p text:style-name="P6"/>
              </text:list-item>
            </text:list>
            <text:list text:style-name="L2">
              <text:list-item>
                <text:p text:style-name="P3">Je respecte la charte graphique pour effectuer la mise en page de mon document final.</text:p>
              </text:list-item>
            </text:list>
          </table:table-cell>
        </table:table-row>
        <table:table-row table:style-name="Tableau10.1">
          <table:table-cell table:style-name="Tableau10.A2" office:value-type="string">
            <text:list xml:id="list35644537" text:continue-list="list35659005" text:style-name="L2">
              <text:list-item text:start-value="1">
                <text:p text:style-name="P6">En tenant compte des corrections de mes professeurs, je recopie mon article sur Openoffice.</text:p>
                <text:p text:style-name="P6"/>
              </text:list-item>
            </text:list>
            <text:list text:style-name="L2">
              <text:list-item>
                <text:p text:style-name="P3">Je respecte la charte graphique pour effectuer la mise en page de mon document final.</text:p>
              </text:list-item>
            </text:list>
          </table:table-cell>
          <table:table-cell table:style-name="Tableau10.A2" office:value-type="string">
            <text:list xml:id="list35675726" text:continue-list="list35644537" text:style-name="L2">
              <text:list-item text:start-value="1">
                <text:p text:style-name="P6">En tenant compte des corrections de mes professeurs, je recopie mon article sur Openoffice.</text:p>
                <text:p text:style-name="P6"/>
              </text:list-item>
            </text:list>
            <text:list text:style-name="L2">
              <text:list-item>
                <text:p text:style-name="P3">Je respecte la charte graphique pour effectuer la mise en page de mon document final.</text:p>
              </text:list-item>
            </text:list>
          </table:table-cell>
          <table:table-cell table:style-name="Tableau10.C2" office:value-type="string">
            <text:list xml:id="list35671842" text:continue-list="list35675726" text:style-name="L2">
              <text:list-item text:start-value="1">
                <text:p text:style-name="P6">En tenant compte des corrections de mes professeurs, je recopie mon article sur Openoffice.</text:p>
                <text:p text:style-name="P6"/>
              </text:list-item>
            </text:list>
            <text:list text:style-name="L2">
              <text:list-item>
                <text:p text:style-name="P3">Je respecte la charte graphique pour effectuer la mise en page de mon document final.</text:p>
              </text:list-item>
            </text:list>
          </table:table-cell>
        </table:table-row>
        <table:table-row table:style-name="Tableau10.1">
          <table:table-cell table:style-name="Tableau10.A2" office:value-type="string">
            <text:list xml:id="list35664926" text:continue-list="list35671842" text:style-name="L2">
              <text:list-item text:start-value="1">
                <text:p text:style-name="P6">En tenant compte des corrections de mes professeurs, je recopie mon article sur Openoffice.</text:p>
                <text:p text:style-name="P6"/>
              </text:list-item>
            </text:list>
            <text:list text:style-name="L2">
              <text:list-item>
                <text:p text:style-name="P3">Je respecte la charte graphique pour effectuer la mise en page de mon document final.</text:p>
              </text:list-item>
            </text:list>
          </table:table-cell>
          <table:table-cell table:style-name="Tableau10.A2" office:value-type="string">
            <text:list xml:id="list35661676" text:continue-list="list35664926" text:style-name="L2">
              <text:list-item text:start-value="1">
                <text:p text:style-name="P6">En tenant compte des corrections de mes professeurs, je recopie mon article sur Openoffice.</text:p>
                <text:p text:style-name="P6"/>
              </text:list-item>
            </text:list>
            <text:list text:style-name="L2">
              <text:list-item>
                <text:p text:style-name="P3">Je respecte la charte graphique pour effectuer la mise en page de mon document final.</text:p>
              </text:list-item>
            </text:list>
          </table:table-cell>
          <table:table-cell table:style-name="Tableau10.C2" office:value-type="string">
            <text:list xml:id="list35671217" text:continue-list="list35661676" text:style-name="L2">
              <text:list-item text:start-value="1">
                <text:p text:style-name="P6">En tenant compte des corrections de mes professeurs, je recopie mon article sur Openoffice.</text:p>
                <text:p text:style-name="P6"/>
              </text:list-item>
            </text:list>
            <text:list text:style-name="L2">
              <text:list-item>
                <text:p text:style-name="P3">Je respecte la charte graphique pour effectuer la mise en page de mon document final.</text:p>
              </text:list-item>
            </text:list>
          </table:table-cell>
        </table:table-row>
        <table:table-row table:style-name="Tableau10.1">
          <table:table-cell table:style-name="Tableau10.A2" office:value-type="string">
            <text:list xml:id="list35646856" text:continue-list="list35671217" text:style-name="L2">
              <text:list-item text:start-value="1">
                <text:p text:style-name="P6">En tenant compte des corrections de mes professeurs, je recopie mon article sur Openoffice.</text:p>
                <text:p text:style-name="P6"/>
              </text:list-item>
            </text:list>
            <text:list text:style-name="L2">
              <text:list-item>
                <text:p text:style-name="P3">Je respecte la charte graphique pour effectuer la mise en page de mon document final.</text:p>
              </text:list-item>
            </text:list>
          </table:table-cell>
          <table:table-cell table:style-name="Tableau10.A2" office:value-type="string">
            <text:list xml:id="list35647105" text:continue-list="list35646856" text:style-name="L2">
              <text:list-item text:start-value="1">
                <text:p text:style-name="P6">En tenant compte des corrections de mes professeurs, je recopie mon article sur Openoffice.</text:p>
                <text:p text:style-name="P6"/>
              </text:list-item>
            </text:list>
            <text:list text:style-name="L2">
              <text:list-item>
                <text:p text:style-name="P3">Je respecte la charte graphique pour effectuer la mise en page de mon document final.</text:p>
              </text:list-item>
            </text:list>
          </table:table-cell>
          <table:table-cell table:style-name="Tableau10.C2" office:value-type="string">
            <text:list xml:id="list35668179" text:continue-list="list35647105" text:style-name="L2">
              <text:list-item text:start-value="1">
                <text:p text:style-name="P6">En tenant compte des corrections de mes professeurs, je recopie mon article sur Openoffice.</text:p>
                <text:p text:style-name="P6"/>
              </text:list-item>
            </text:list>
            <text:list text:style-name="L2">
              <text:list-item>
                <text:p text:style-name="P3">Je respecte la charte graphique pour effectuer la mise en page de mon document final.</text:p>
              </text:list-item>
            </text:list>
          </table:table-cell>
        </table:table-row>
      </table:table>
      <text:p text:style-name="Standard"><text:soft-page-break/></text:p>
      <table:table table:name="Tableau11" table:style-name="Tableau11">
        <table:table-column table:style-name="Tableau11.A" table:number-columns-repeated="3"/>
        <table:table-row table:style-name="Tableau11.1">
          <table:table-cell table:style-name="Tableau11.A1" office:value-type="string">
            <text:list xml:id="list35654428" text:continue-list="list35655943" text:style-name="L1">
              <text:list-item text:start-value="1">
                <text:p text:style-name="P2">Je réalise une synthèse de mon document.</text:p>
                <text:p text:style-name="P2"/>
              </text:list-item>
              <text:list-item>
                <text:p text:style-name="P2">Je réfléchis aux critères de réusssite d'un exposé oral</text:p>
              </text:list-item>
            </text:list>
          </table:table-cell>
          <table:table-cell table:style-name="Tableau11.A1" office:value-type="string">
            <text:list xml:id="list35644854" text:continue-list="list35654428" text:style-name="L1">
              <text:list-item text:start-value="1">
                <text:p text:style-name="P2">Je réalise une synthèse de mon document.</text:p>
                <text:p text:style-name="P2"/>
              </text:list-item>
              <text:list-item>
                <text:p text:style-name="P2">Je réfléchis aux critères de réusssite d'un exposé oral</text:p>
              </text:list-item>
            </text:list>
          </table:table-cell>
          <table:table-cell table:style-name="Tableau11.C1" office:value-type="string">
            <text:list xml:id="list35647987" text:continue-list="list35644854" text:style-name="L1">
              <text:list-item text:start-value="1">
                <text:p text:style-name="P2">Je réalise une synthèse de mon document.</text:p>
                <text:p text:style-name="P2"/>
              </text:list-item>
              <text:list-item>
                <text:p text:style-name="P2">Je réfléchis aux critères de réusssite d'un exposé oral</text:p>
              </text:list-item>
            </text:list>
          </table:table-cell>
        </table:table-row>
        <table:table-row table:style-name="Tableau11.1">
          <table:table-cell table:style-name="Tableau11.A2" office:value-type="string">
            <text:list xml:id="list35643343" text:continue-list="list35647987" text:style-name="L1">
              <text:list-item text:start-value="1">
                <text:p text:style-name="P2">Je réalise une synthèse de mon document.</text:p>
                <text:p text:style-name="P2"/>
              </text:list-item>
              <text:list-item>
                <text:p text:style-name="P2">Je réfléchis aux critères de réusssite d'un exposé oral</text:p>
              </text:list-item>
            </text:list>
          </table:table-cell>
          <table:table-cell table:style-name="Tableau11.A2" office:value-type="string">
            <text:list xml:id="list35646068" text:continue-list="list35643343" text:style-name="L1">
              <text:list-item text:start-value="1">
                <text:p text:style-name="P2">Je réalise une synthèse de mon document.</text:p>
                <text:p text:style-name="P2"/>
              </text:list-item>
              <text:list-item>
                <text:p text:style-name="P2">Je réfléchis aux critères de réusssite d'un exposé oral</text:p>
              </text:list-item>
            </text:list>
          </table:table-cell>
          <table:table-cell table:style-name="Tableau11.C2" office:value-type="string">
            <text:list xml:id="list35645962" text:continue-list="list35646068" text:style-name="L1">
              <text:list-item text:start-value="1">
                <text:p text:style-name="P2">Je réalise une synthèse de mon document.</text:p>
                <text:p text:style-name="P2"/>
              </text:list-item>
              <text:list-item>
                <text:p text:style-name="P2">Je réfléchis aux critères de réusssite d'un exposé oral</text:p>
              </text:list-item>
            </text:list>
          </table:table-cell>
        </table:table-row>
        <table:table-row table:style-name="Tableau11.1">
          <table:table-cell table:style-name="Tableau11.A2" office:value-type="string">
            <text:list xml:id="list35649579" text:continue-list="list35645962" text:style-name="L1">
              <text:list-item text:start-value="1">
                <text:p text:style-name="P2">Je réalise une synthèse de mon document.</text:p>
                <text:p text:style-name="P2"/>
              </text:list-item>
              <text:list-item>
                <text:p text:style-name="P2">Je réfléchis aux critères de réusssite d'un exposé oral</text:p>
              </text:list-item>
            </text:list>
          </table:table-cell>
          <table:table-cell table:style-name="Tableau11.A2" office:value-type="string">
            <text:list xml:id="list35661009" text:continue-list="list35649579" text:style-name="L1">
              <text:list-item text:start-value="1">
                <text:p text:style-name="P2">Je réalise une synthèse de mon document.</text:p>
                <text:p text:style-name="P2"/>
              </text:list-item>
              <text:list-item>
                <text:p text:style-name="P2">Je réfléchis aux critères de réusssite d'un exposé oral</text:p>
              </text:list-item>
            </text:list>
          </table:table-cell>
          <table:table-cell table:style-name="Tableau11.C2" office:value-type="string">
            <text:list xml:id="list35643584" text:continue-list="list35661009" text:style-name="L1">
              <text:list-item text:start-value="1">
                <text:p text:style-name="P2">Je réalise une synthèse de mon document.</text:p>
                <text:p text:style-name="P2"/>
              </text:list-item>
              <text:list-item>
                <text:p text:style-name="P2">Je réfléchis aux critères de réusssite d'un exposé oral</text:p>
              </text:list-item>
            </text:list>
          </table:table-cell>
        </table:table-row>
        <table:table-row table:style-name="Tableau11.1">
          <table:table-cell table:style-name="Tableau11.A2" office:value-type="string">
            <text:list xml:id="list35672704" text:continue-list="list35643584" text:style-name="L1">
              <text:list-item text:start-value="1">
                <text:p text:style-name="P2">Je réalise une synthèse de mon document.</text:p>
                <text:p text:style-name="P2"/>
              </text:list-item>
              <text:list-item>
                <text:p text:style-name="P2">Je réfléchis aux critères de réusssite d'un exposé oral</text:p>
              </text:list-item>
            </text:list>
          </table:table-cell>
          <table:table-cell table:style-name="Tableau11.A2" office:value-type="string">
            <text:list xml:id="list35654409" text:continue-list="list35672704" text:style-name="L1">
              <text:list-item text:start-value="1">
                <text:p text:style-name="P2">Je réalise une synthèse de mon document.</text:p>
                <text:p text:style-name="P2"/>
              </text:list-item>
              <text:list-item>
                <text:p text:style-name="P2">Je réfléchis aux critères de réusssite d'un exposé oral</text:p>
              </text:list-item>
            </text:list>
          </table:table-cell>
          <table:table-cell table:style-name="Tableau11.C2" office:value-type="string">
            <text:list xml:id="list35650754" text:continue-list="list35654409" text:style-name="L1">
              <text:list-item text:start-value="1">
                <text:p text:style-name="P2">Je réalise une synthèse de mon document.</text:p>
                <text:p text:style-name="P2"/>
              </text:list-item>
              <text:list-item>
                <text:p text:style-name="P2">Je réfléchis aux critères de réusssite d'un exposé oral</text:p>
              </text:list-item>
            </text:list>
          </table:table-cell>
        </table:table-row>
      </table:table>
      <text:p text:style-name="Standard"><text:soft-page-break/></text:p>
      <table:table table:name="Tableau12" table:style-name="Tableau12">
        <table:table-column table:style-name="Tableau12.A" table:number-columns-repeated="3"/>
        <table:table-row table:style-name="Tableau12.1">
          <table:table-cell table:style-name="Tableau12.A1" office:value-type="string">
            <text:list xml:id="list35669900" text:continue-list="list35650754" text:style-name="L1">
              <text:list-item text:start-value="1">
                <text:p text:style-name="P2">J'explique à l'ensemble de la classe mes connaissances sur mon thème de recherche.</text:p>
              </text:list-item>
            </text:list>
          </table:table-cell>
          <table:table-cell table:style-name="Tableau12.A1" office:value-type="string">
            <text:list xml:id="list35647872" text:continue-list="list35669900" text:style-name="L1">
              <text:list-item text:start-value="1">
                <text:p text:style-name="P2">J'explique à l'ensemble de la classe mes connaissances sur mon thème de recherche.</text:p>
              </text:list-item>
            </text:list>
          </table:table-cell>
          <table:table-cell table:style-name="Tableau12.C1" office:value-type="string">
            <text:list xml:id="list35673631" text:continue-list="list35647872" text:style-name="L1">
              <text:list-item text:start-value="1">
                <text:p text:style-name="P2">J'explique à l'ensemble de la classe mes connaissances sur mon thème de recherche.</text:p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35667073" text:continue-list="list35673631" text:style-name="L1">
              <text:list-item text:start-value="1">
                <text:p text:style-name="P2">J'explique à l'ensemble de la classe mes connaissances sur mon thème de recherche.</text:p>
              </text:list-item>
            </text:list>
          </table:table-cell>
          <table:table-cell table:style-name="Tableau12.A2" office:value-type="string">
            <text:list xml:id="list35674510" text:continue-list="list35667073" text:style-name="L1">
              <text:list-item text:start-value="1">
                <text:p text:style-name="P2">J'explique à l'ensemble de la classe mes connaissances sur mon thème de recherche.</text:p>
              </text:list-item>
            </text:list>
          </table:table-cell>
          <table:table-cell table:style-name="Tableau12.C2" office:value-type="string">
            <text:list xml:id="list35662587" text:continue-list="list35674510" text:style-name="L1">
              <text:list-item text:start-value="1">
                <text:p text:style-name="P2">J'explique à l'ensemble de la classe mes connaissances sur mon thème de recherche.</text:p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35664241" text:continue-list="list35662587" text:style-name="L1">
              <text:list-item text:start-value="1">
                <text:p text:style-name="P2">J'explique à l'ensemble de la classe mes connaissances sur mon thème de recherche.</text:p>
              </text:list-item>
            </text:list>
          </table:table-cell>
          <table:table-cell table:style-name="Tableau12.A2" office:value-type="string">
            <text:list xml:id="list35655828" text:continue-list="list35664241" text:style-name="L1">
              <text:list-item text:start-value="1">
                <text:p text:style-name="P2">J'explique à l'ensemble de la classe mes connaissances sur mon thème de recherche.</text:p>
              </text:list-item>
            </text:list>
          </table:table-cell>
          <table:table-cell table:style-name="Tableau12.C2" office:value-type="string">
            <text:list xml:id="list35664779" text:continue-list="list35655828" text:style-name="L1">
              <text:list-item text:start-value="1">
                <text:p text:style-name="P2">J'explique à l'ensemble de la classe mes connaissances sur mon thème de recherche.</text:p>
              </text:list-item>
            </text:list>
          </table:table-cell>
        </table:table-row>
        <table:table-row table:style-name="Tableau12.1">
          <table:table-cell table:style-name="Tableau12.A2" office:value-type="string">
            <text:list xml:id="list356520211" text:continue-list="list35664779" text:style-name="L1">
              <text:list-item text:start-value="1">
                <text:p text:style-name="P2">J'explique à l'ensemble de la classe mes connaissances sur mon thème de recherche.</text:p>
              </text:list-item>
            </text:list>
          </table:table-cell>
          <table:table-cell table:style-name="Tableau12.A2" office:value-type="string">
            <text:list xml:id="list35670392" text:continue-list="list356520211" text:style-name="L1">
              <text:list-item text:start-value="1">
                <text:p text:style-name="P2">J'explique à l'ensemble de la classe mes connaissances sur mon thème de recherche.</text:p>
              </text:list-item>
            </text:list>
          </table:table-cell>
          <table:table-cell table:style-name="Tableau12.C2" office:value-type="string">
            <text:list xml:id="list35656983" text:continue-list="list35670392" text:style-name="L1">
              <text:list-item text:start-value="1">
                <text:p text:style-name="P2">J'explique à l'ensemble de la classe mes connaissances sur mon thème de recherche.</text:p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columns fo:column-count="1" fo:column-gap="0cm">
          <style:column-sep style:width="0.035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1-25T15:00:02</meta:creation-date>
    <dc:date>2011-10-19T15:53:22.22</dc:date>
    <meta:print-date>2009-01-25T15:17:12</meta:print-date>
    <meta:editing-cycles>17</meta:editing-cycles>
    <meta:editing-duration>PT00H42M01S</meta:editing-duration>
    <meta:document-statistic meta:table-count="12" meta:image-count="0" meta:object-count="0" meta:page-count="13" meta:paragraph-count="336" meta:word-count="5760" meta:character-count="33288"/>
    <dc:creator>viviane dupart</dc:creator>
    <meta:user-defined meta:name="Info 1"/>
    <meta:user-defined meta:name="Info 2"/>
    <meta:user-defined meta:name="Info 3"/>
    <meta:user-defined meta:name="Info 4"/>
  </office:meta>
</office:document-meta>
</file>