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9.567cm" style:rel-column-width="21845*"/>
    </style:style>
    <style:style style:name="Tableau1.1" style:family="table-row">
      <style:table-row-properties style:row-height="4.8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8.7cm" table:align="margins"/>
    </style:style>
    <style:style style:name="Tableau2.A" style:family="table-column">
      <style:table-column-properties style:column-width="9.567cm" style:rel-column-width="21845*"/>
    </style:style>
    <style:style style:name="Tableau2.1" style:family="table-row">
      <style:table-row-properties style:row-height="4.8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8.7cm" table:align="margins"/>
    </style:style>
    <style:style style:name="Tableau3.A" style:family="table-column">
      <style:table-column-properties style:column-width="9.567cm" style:rel-column-width="21845*"/>
    </style:style>
    <style:style style:name="Tableau3.1" style:family="table-row">
      <style:table-row-properties style:row-height="4.8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8.7cm" table:align="margins"/>
    </style:style>
    <style:style style:name="Tableau4.A" style:family="table-column">
      <style:table-column-properties style:column-width="9.567cm" style:rel-column-width="21845*"/>
    </style:style>
    <style:style style:name="Tableau4.1" style:family="table-row">
      <style:table-row-properties style:row-height="4.8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8.7cm" table:align="margins"/>
    </style:style>
    <style:style style:name="Tableau5.A" style:family="table-column">
      <style:table-column-properties style:column-width="9.567cm" style:rel-column-width="21845*"/>
    </style:style>
    <style:style style:name="Tableau5.1" style:family="table-row">
      <style:table-row-properties style:row-height="4.8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8.7cm" table:align="margins"/>
    </style:style>
    <style:style style:name="Tableau6.A" style:family="table-column">
      <style:table-column-properties style:column-width="9.567cm" style:rel-column-width="21845*"/>
    </style:style>
    <style:style style:name="Tableau6.1" style:family="table-row">
      <style:table-row-properties style:row-height="4.8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8.7cm" table:align="margins"/>
    </style:style>
    <style:style style:name="Tableau7.A" style:family="table-column">
      <style:table-column-properties style:column-width="9.567cm" style:rel-column-width="21845*"/>
    </style:style>
    <style:style style:name="Tableau7.1" style:family="table-row">
      <style:table-row-properties style:row-height="4.8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style:vertical-align="middle"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8.7cm" table:align="margins"/>
    </style:style>
    <style:style style:name="Tableau8.A" style:family="table-column">
      <style:table-column-properties style:column-width="9.567cm" style:rel-column-width="21845*"/>
    </style:style>
    <style:style style:name="Tableau8.1" style:family="table-row">
      <style:table-row-properties style:row-height="4.8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8.7cm" table:align="margins"/>
    </style:style>
    <style:style style:name="Tableau9.A" style:family="table-column">
      <style:table-column-properties style:column-width="9.567cm" style:rel-column-width="21845*"/>
    </style:style>
    <style:style style:name="Tableau9.1" style:family="table-row">
      <style:table-row-properties style:row-height="4.8cm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style:vertical-align="middle" fo:padding="0.097cm" fo:border="0.002cm solid #000000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28.7cm" table:align="margins"/>
    </style:style>
    <style:style style:name="Tableau10.A" style:family="table-column">
      <style:table-column-properties style:column-width="9.567cm" style:rel-column-width="21845*"/>
    </style:style>
    <style:style style:name="Tableau10.1" style:family="table-row">
      <style:table-row-properties style:row-height="4.8cm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style:vertical-align="middle" fo:padding="0.097cm" fo:border="0.002cm solid #000000"/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28.7cm" table:align="margins"/>
    </style:style>
    <style:style style:name="Tableau11.A" style:family="table-column">
      <style:table-column-properties style:column-width="9.567cm" style:rel-column-width="21845*"/>
    </style:style>
    <style:style style:name="Tableau11.1" style:family="table-row">
      <style:table-row-properties style:row-height="4.8cm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style:vertical-align="middle" fo:padding="0.097cm" fo:border="0.002cm solid #000000"/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8.7cm" table:align="margins"/>
    </style:style>
    <style:style style:name="Tableau12.A" style:family="table-column">
      <style:table-column-properties style:column-width="9.567cm" style:rel-column-width="21845*"/>
    </style:style>
    <style:style style:name="Tableau12.1" style:family="table-row">
      <style:table-row-properties style:row-height="4.8cm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style:vertical-align="middle" fo:padding="0.097cm" fo:border="0.002cm solid #000000"/>
    </style:style>
    <style:style style:name="Tableau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justify" style:justify-single-word="false"/>
      <style:text-properties style:font-name="Sylfaen"/>
    </style:style>
    <style:style style:name="P3" style:family="paragraph" style:parent-style-name="Table_20_Contents" style:list-style-name="L1">
      <style:paragraph-properties fo:text-align="justify" style:justify-single-word="false"/>
      <style:text-properties style:font-name="Sylfaen"/>
    </style:style>
    <style:style style:name="P4" style:family="paragraph" style:parent-style-name="Table_20_Contents" style:list-style-name="L2">
      <style:paragraph-properties fo:text-align="justify" style:justify-single-word="false"/>
      <style:text-properties style:font-name="Sylfaen"/>
    </style:style>
    <style:style style:name="P5" style:family="paragraph" style:parent-style-name="Table_20_Contents">
      <style:paragraph-properties fo:text-align="justify" style:justify-single-word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 style:list-style-name="L1">
      <style:paragraph-properties fo:text-align="justify" style:justify-single-word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 style:list-style-name="L2">
      <style:paragraph-properties fo:text-align="justify" style:justify-single-word="false"/>
      <style:text-properties style:font-name="Sylfae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list xml:id="list35666932" text:style-name="L1">
              <text:list-item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  <table:table-cell table:style-name="Tableau1.A1" office:value-type="string">
            <text:list xml:id="list36138071" text:continue-list="list35666932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  <table:table-cell table:style-name="Tableau1.C1" office:value-type="string">
            <text:list xml:id="list36131416" text:continue-list="list36138071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list xml:id="list36132711" text:continue-list="list36131416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  <table:table-cell table:style-name="Tableau1.A2" office:value-type="string">
            <text:list xml:id="list36143092" text:continue-list="list36132711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  <table:table-cell table:style-name="Tableau1.C2" office:value-type="string">
            <text:list xml:id="list36145236" text:continue-list="list36143092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list xml:id="list36122000" text:continue-list="list36145236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  <table:table-cell table:style-name="Tableau1.A2" office:value-type="string">
            <text:list xml:id="list36140405" text:continue-list="list36122000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  <table:table-cell table:style-name="Tableau1.C2" office:value-type="string">
            <text:list xml:id="list36134635" text:continue-list="list36140405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list xml:id="list36136778" text:continue-list="list36134635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  <table:table-cell table:style-name="Tableau1.A2" office:value-type="string">
            <text:list xml:id="list36120404" text:continue-list="list36136778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  <table:table-cell table:style-name="Tableau1.C2" office:value-type="string">
            <text:list xml:id="list36119923" text:continue-list="list36120404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noms propres</text:p>
              </text:list-item>
            </text:list>
          </table:table-cell>
        </table:table-row>
      </table:table>
      <text:p text:style-name="Standard"/>
      <text:p text:style-name="P1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list xml:id="list36131669" text:continue-list="list36119923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  <table:table-cell table:style-name="Tableau2.A1" office:value-type="string">
            <text:list xml:id="list36137002" text:continue-list="list36131669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  <table:table-cell table:style-name="Tableau2.C1" office:value-type="string">
            <text:list xml:id="list36128936" text:continue-list="list36137002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36117225" text:continue-list="list36128936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  <table:table-cell table:style-name="Tableau2.A2" office:value-type="string">
            <text:list xml:id="list36116198" text:continue-list="list36117225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  <table:table-cell table:style-name="Tableau2.C2" office:value-type="string">
            <text:list xml:id="list36118754" text:continue-list="list36116198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36128397" text:continue-list="list36118754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  <table:table-cell table:style-name="Tableau2.A2" office:value-type="string">
            <text:list xml:id="list36115044" text:continue-list="list36128397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  <table:table-cell table:style-name="Tableau2.C2" office:value-type="string">
            <text:list xml:id="list36118860" text:continue-list="list36115044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36135542" text:continue-list="list36118860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  <table:table-cell table:style-name="Tableau2.A2" office:value-type="string">
            <text:list xml:id="list36128197" text:continue-list="list36135542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  <table:table-cell table:style-name="Tableau2.C2" office:value-type="string">
            <text:list xml:id="list36116003" text:continue-list="list36128197" text:style-name="L1">
              <text:list-item text:start-value="1">
                <text:p text:style-name="P3">le dictionnaire des noms communs</text:p>
              </text:list-item>
              <text:list-item>
                <text:p text:style-name="P3">le dictionnaire des synonymes</text:p>
              </text:list-item>
              <text:list-item>
                <text:p text:style-name="P3">le questionnaire</text:p>
              </text:list-item>
              <text:list-item>
                <text:p text:style-name="P6">mes connaissances sur les familles de mot et les dérivés</text:p>
              </text:list-item>
            </text:list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list xml:id="list36121108" text:continue-list="list36116003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3.A1" office:value-type="string">
            <text:list xml:id="list36127570" text:continue-list="list36121108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3.C1" office:value-type="string">
            <text:list xml:id="list36146144" text:continue-list="list36127570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xml:id="list36141844" text:continue-list="list36146144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3.A2" office:value-type="string">
            <text:list xml:id="list36143563" text:continue-list="list36141844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3.C2" office:value-type="string">
            <text:list xml:id="list36119517" text:continue-list="list36143563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xml:id="list36127091" text:continue-list="list36119517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3.A2" office:value-type="string">
            <text:list xml:id="list36121088" text:continue-list="list36127091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3.C2" office:value-type="string">
            <text:list xml:id="list36144740" text:continue-list="list36121088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xml:id="list36135250" text:continue-list="list36144740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3.A2" office:value-type="string">
            <text:list xml:id="list36120999" text:continue-list="list36135250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3.C2" office:value-type="string">
            <text:list xml:id="list36145408" text:continue-list="list36120999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</table:table-row>
      </table:table>
      <text:p text:style-name="Standard"><text:soft-page-break/></text:p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list xml:id="list35665281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</text:list-item>
            </text:list>
            <text:p text:style-name="P5"/>
          </table:table-cell>
          <table:table-cell table:style-name="Tableau4.A1" office:value-type="string">
            <text:list xml:id="list36124378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  <table:table-cell table:style-name="Tableau4.C1" office:value-type="string">
            <text:list xml:id="list36121291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</table:table-row>
        <table:table-row table:style-name="Tableau4.1">
          <table:table-cell table:style-name="Tableau4.A2" office:value-type="string">
            <text:list xml:id="list36139762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  <table:table-cell table:style-name="Tableau4.A2" office:value-type="string">
            <text:list xml:id="list36116794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  <table:table-cell table:style-name="Tableau4.C2" office:value-type="string">
            <text:list xml:id="list36121110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</table:table-row>
        <table:table-row table:style-name="Tableau4.1">
          <table:table-cell table:style-name="Tableau4.A2" office:value-type="string">
            <text:list xml:id="list36121759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  <table:table-cell table:style-name="Tableau4.A2" office:value-type="string">
            <text:list xml:id="list36144426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  <table:table-cell table:style-name="Tableau4.C2" office:value-type="string">
            <text:list xml:id="list36117706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</table:table-row>
        <table:table-row table:style-name="Tableau4.1">
          <table:table-cell table:style-name="Tableau4.A2" office:value-type="string">
            <text:list xml:id="list36138258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  <table:table-cell table:style-name="Tableau4.A2" office:value-type="string">
            <text:list xml:id="list36144621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  <table:table-cell table:style-name="Tableau4.C2" office:value-type="string">
            <text:list xml:id="list36139191" text:continue-numbering="true" text:style-name="L2">
              <text:list-item>
                <text:p text:style-name="P4">les documentaires ou les périodiques sélectionnés avec BCDI</text:p>
              </text:list-item>
              <text:list-item>
                <text:p text:style-name="P4">le questionnaire</text:p>
                <text:p text:style-name="P7"/>
              </text:list-item>
            </text:list>
          </table:table-cell>
        </table:table-row>
      </table:table>
      <text:p text:style-name="Standard"><text:soft-page-break/></text:p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list xml:id="list36133114" text:continue-list="list36145408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5.A1" office:value-type="string">
            <text:list xml:id="list36146239" text:continue-list="list36133114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5.C1" office:value-type="string">
            <text:list xml:id="list36125817" text:continue-list="list36146239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</table:table-row>
        <table:table-row table:style-name="Tableau5.1">
          <table:table-cell table:style-name="Tableau5.A2" office:value-type="string">
            <text:list xml:id="list36135719" text:continue-list="list36125817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5.A2" office:value-type="string">
            <text:list xml:id="list36128952" text:continue-list="list36135719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5.C2" office:value-type="string">
            <text:list xml:id="list36129828" text:continue-list="list36128952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</table:table-row>
        <table:table-row table:style-name="Tableau5.1">
          <table:table-cell table:style-name="Tableau5.A2" office:value-type="string">
            <text:list xml:id="list36119223" text:continue-list="list36129828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5.A2" office:value-type="string">
            <text:list xml:id="list36127977" text:continue-list="list36119223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5.C2" office:value-type="string">
            <text:list xml:id="list36131655" text:continue-list="list36127977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</table:table-row>
        <table:table-row table:style-name="Tableau5.1">
          <table:table-cell table:style-name="Tableau5.A2" office:value-type="string">
            <text:list xml:id="list36132169" text:continue-list="list36131655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5.A2" office:value-type="string">
            <text:list xml:id="list36135974" text:continue-list="list36132169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  <table:table-cell table:style-name="Tableau5.C2" office:value-type="string">
            <text:list xml:id="list36136018" text:continue-list="list36135974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logiciel BCDI</text:p>
              </text:list-item>
            </text:list>
          </table:table-cell>
        </table:table-row>
      </table:table>
      <text:p text:style-name="Standard"><text:soft-page-break/></text:p>
      <table:table table:name="Tableau6" table:style-name="Tableau6">
        <table:table-column table:style-name="Tableau6.A" table:number-columns-repeated="3"/>
        <table:table-row table:style-name="Tableau6.1">
          <table:table-cell table:style-name="Tableau6.A1" office:value-type="string">
            <text:list xml:id="list36133683" text:continue-list="list36139191" text:style-name="L2">
              <text:list-item text:start-value="1">
                <text:p text:style-name="P4">les pages de site web sélectionnées avec BCDI</text:p>
              </text:list-item>
              <text:list-item>
                <text:p text:style-name="P4">le questionnaire</text:p>
              </text:list-item>
            </text:list>
            <text:p text:style-name="P5"/>
          </table:table-cell>
          <table:table-cell table:style-name="Tableau6.A1" office:value-type="string">
            <text:list xml:id="list36132691" text:continue-list="list36133683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6.C1" office:value-type="string">
            <text:list xml:id="list36121567" text:continue-list="list36132691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</table:table-row>
        <table:table-row table:style-name="Tableau6.1">
          <table:table-cell table:style-name="Tableau6.A2" office:value-type="string">
            <text:list xml:id="list36131300" text:continue-list="list36121567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6.A2" office:value-type="string">
            <text:list xml:id="list36125065" text:continue-list="list36131300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6.C2" office:value-type="string">
            <text:list xml:id="list36136815" text:continue-list="list36125065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</table:table-row>
        <table:table-row table:style-name="Tableau6.1">
          <table:table-cell table:style-name="Tableau6.A2" office:value-type="string">
            <text:list xml:id="list36116845" text:continue-list="list36136815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6.A2" office:value-type="string">
            <text:list xml:id="list36131280" text:continue-list="list36116845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6.C2" office:value-type="string">
            <text:list xml:id="list36141384" text:continue-list="list36131280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</table:table-row>
        <table:table-row table:style-name="Tableau6.1">
          <table:table-cell table:style-name="Tableau6.A2" office:value-type="string">
            <text:list xml:id="list36118005" text:continue-list="list36141384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6.A2" office:value-type="string">
            <text:list xml:id="list36141024" text:continue-list="list36118005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6.C2" office:value-type="string">
            <text:list xml:id="list36144825" text:continue-list="list36141024" text:style-name="L2">
              <text:list-item text:start-value="1">
                <text:p text:style-name="P4">les pages de site web sélectionnées avec BCDI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</table:table-row>
      </table:table>
      <text:p text:style-name="Standard"><text:soft-page-break/></text:p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office:value-type="string">
            <text:list xml:id="list36136723" text:continue-list="list36136018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  <table:table-cell table:style-name="Tableau7.A1" office:value-type="string">
            <text:list xml:id="list36124486" text:continue-list="list36136723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  <table:table-cell table:style-name="Tableau7.C1" office:value-type="string">
            <text:list xml:id="list36137757" text:continue-list="list36124486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</table:table-row>
        <table:table-row table:style-name="Tableau7.1">
          <table:table-cell table:style-name="Tableau7.A2" office:value-type="string">
            <text:list xml:id="list36125115" text:continue-list="list36137757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  <table:table-cell table:style-name="Tableau7.A2" office:value-type="string">
            <text:list xml:id="list36129066" text:continue-list="list36125115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  <table:table-cell table:style-name="Tableau7.C2" office:value-type="string">
            <text:list xml:id="list36125687" text:continue-list="list36129066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</table:table-row>
        <table:table-row table:style-name="Tableau7.1">
          <table:table-cell table:style-name="Tableau7.A2" office:value-type="string">
            <text:list xml:id="list36145016" text:continue-list="list36125687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  <table:table-cell table:style-name="Tableau7.A2" office:value-type="string">
            <text:list xml:id="list36135852" text:continue-list="list36145016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  <table:table-cell table:style-name="Tableau7.C2" office:value-type="string">
            <text:list xml:id="list36131736" text:continue-list="list36135852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</table:table-row>
        <table:table-row table:style-name="Tableau7.1">
          <table:table-cell table:style-name="Tableau7.A2" office:value-type="string">
            <text:list xml:id="list36140080" text:continue-list="list36131736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  <table:table-cell table:style-name="Tableau7.A2" office:value-type="string">
            <text:list xml:id="list36145029" text:continue-list="list36140080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  <table:table-cell table:style-name="Tableau7.C2" office:value-type="string">
            <text:list xml:id="list36133794" text:continue-list="list36145029" text:style-name="L1">
              <text:list-item text:start-value="1">
                <text:p text:style-name="P3">le questionnaire</text:p>
              </text:list-item>
              <text:list-item>
                <text:p text:style-name="P3">la liste de mots-clés</text:p>
              </text:list-item>
              <text:list-item>
                <text:p text:style-name="P6">le moteur de recherche Google</text:p>
              </text:list-item>
            </text:list>
          </table:table-cell>
        </table:table-row>
      </table:table>
      <text:p text:style-name="Standard"><text:soft-page-break/></text:p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list xml:id="list36121774" text:continue-list="list36144825" text:style-name="L2">
              <text:list-item text:start-value="1">
                <text:p text:style-name="P4">les pages de site web sélectionnées avec Google</text:p>
              </text:list-item>
              <text:list-item>
                <text:p text:style-name="P4">le questionnaire</text:p>
              </text:list-item>
            </text:list>
            <text:p text:style-name="P5"/>
          </table:table-cell>
          <table:table-cell table:style-name="Tableau8.A1" office:value-type="string">
            <text:list xml:id="list36121174" text:continue-list="list36121774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8.C1" office:value-type="string">
            <text:list xml:id="list36115498" text:continue-list="list36121174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</table:table-row>
        <table:table-row table:style-name="Tableau8.1">
          <table:table-cell table:style-name="Tableau8.A2" office:value-type="string">
            <text:list xml:id="list36130484" text:continue-list="list36115498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8.A2" office:value-type="string">
            <text:list xml:id="list36115887" text:continue-list="list36130484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8.C2" office:value-type="string">
            <text:list xml:id="list36143335" text:continue-list="list36115887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</table:table-row>
        <table:table-row table:style-name="Tableau8.1">
          <table:table-cell table:style-name="Tableau8.A2" office:value-type="string">
            <text:list xml:id="list36131577" text:continue-list="list36143335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8.A2" office:value-type="string">
            <text:list xml:id="list36136197" text:continue-list="list36131577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8.C2" office:value-type="string">
            <text:list xml:id="list36146125" text:continue-list="list36136197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</table:table-row>
        <table:table-row table:style-name="Tableau8.1">
          <table:table-cell table:style-name="Tableau8.A2" office:value-type="string">
            <text:list xml:id="list36134822" text:continue-list="list36146125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8.A2" office:value-type="string">
            <text:list xml:id="list36122301" text:continue-list="list36134822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  <table:table-cell table:style-name="Tableau8.C2" office:value-type="string">
            <text:list xml:id="list36124671" text:continue-list="list36122301" text:style-name="L2">
              <text:list-item text:start-value="1">
                <text:p text:style-name="P4">les pages de site web sélectionnées avec Google</text:p>
              </text:list-item>
            </text:list>
            <text:list text:style-name="L2">
              <text:list-item>
                <text:p text:style-name="P7">le questionnaire</text:p>
              </text:list-item>
            </text:list>
          </table:table-cell>
        </table:table-row>
      </table:table>
      <text:p text:style-name="Standard"><text:soft-page-break/></text:p>
      <table:table table:name="Tableau9" table:style-name="Tableau9">
        <table:table-column table:style-name="Tableau9.A" table:number-columns-repeated="3"/>
        <table:table-row table:style-name="Tableau9.1">
          <table:table-cell table:style-name="Tableau9.A1" office:value-type="string">
            <text:p text:style-name="P2"/>
            <text:list xml:id="list36140372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  <text:list-item>
                <text:p text:style-name="P7">une copie double pour rédiger mon article et la bibliographie</text:p>
              </text:list-item>
            </text:list>
          </table:table-cell>
          <table:table-cell table:style-name="Tableau9.A1" office:value-type="string">
            <text:list xml:id="list36125688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  <table:table-cell table:style-name="Tableau9.C1" office:value-type="string">
            <text:list xml:id="list36114004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36142557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  <table:table-cell table:style-name="Tableau9.A2" office:value-type="string">
            <text:list xml:id="list36122406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  <table:table-cell table:style-name="Tableau9.C2" office:value-type="string">
            <text:list xml:id="list36126863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36138428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  <table:table-cell table:style-name="Tableau9.A2" office:value-type="string">
            <text:list xml:id="list36114028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  <table:table-cell table:style-name="Tableau9.C2" office:value-type="string">
            <text:list xml:id="list36114023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36116549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  <table:table-cell table:style-name="Tableau9.A2" office:value-type="string">
            <text:list xml:id="list36146543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  <table:table-cell table:style-name="Tableau9.C2" office:value-type="string">
            <text:list xml:id="list36119826" text:continue-numbering="true" text:style-name="L2">
              <text:list-item>
                <text:p text:style-name="P4">le questionnaire avec mes réponses</text:p>
              </text:list-item>
              <text:list-item>
                <text:p text:style-name="P4">les références bibliographiques</text:p>
              </text:list-item>
            </text:list>
            <text:list text:style-name="L2">
              <text:list-item>
                <text:p text:style-name="P7">une copie double pour rédiger mon article et la bibliographie</text:p>
              </text:list-item>
            </text:list>
          </table:table-cell>
        </table:table-row>
      </table:table>
      <text:p text:style-name="Standard"><text:soft-page-break/></text:p>
      <table:table table:name="Tableau10" table:style-name="Tableau10">
        <table:table-column table:style-name="Tableau10.A" table:number-columns-repeated="3"/>
        <table:table-row table:style-name="Tableau10.1">
          <table:table-cell table:style-name="Tableau10.A1" office:value-type="string">
            <text:list xml:id="list36121209" text:continue-list="list36119826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  <text:list-item>
                <text:p text:style-name="P7">la charte graphique </text:p>
              </text:list-item>
            </text:list>
          </table:table-cell>
          <table:table-cell table:style-name="Tableau10.A1" office:value-type="string">
            <text:list xml:id="list36134987" text:continue-list="list36121209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  <table:table-cell table:style-name="Tableau10.C1" office:value-type="string">
            <text:list xml:id="list36121588" text:continue-list="list36134987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</table:table-row>
        <table:table-row table:style-name="Tableau10.1">
          <table:table-cell table:style-name="Tableau10.A2" office:value-type="string">
            <text:list xml:id="list36144143" text:continue-list="list36121588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  <table:table-cell table:style-name="Tableau10.A2" office:value-type="string">
            <text:list xml:id="list36143914" text:continue-list="list36144143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  <table:table-cell table:style-name="Tableau10.C2" office:value-type="string">
            <text:list xml:id="list36144515" text:continue-list="list36143914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</table:table-row>
        <table:table-row table:style-name="Tableau10.1">
          <table:table-cell table:style-name="Tableau10.A2" office:value-type="string">
            <text:list xml:id="list36142511" text:continue-list="list36144515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  <table:table-cell table:style-name="Tableau10.A2" office:value-type="string">
            <text:list xml:id="list36134147" text:continue-list="list36142511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  <table:table-cell table:style-name="Tableau10.C2" office:value-type="string">
            <text:list xml:id="list36132653" text:continue-list="list36134147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</table:table-row>
        <table:table-row table:style-name="Tableau10.1">
          <table:table-cell table:style-name="Tableau10.A2" office:value-type="string">
            <text:list xml:id="list36114729" text:continue-list="list36132653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  <table:table-cell table:style-name="Tableau10.A2" office:value-type="string">
            <text:list xml:id="list36132601" text:continue-list="list36114729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  <table:table-cell table:style-name="Tableau10.C2" office:value-type="string">
            <text:list xml:id="list36119216" text:continue-list="list36132601" text:style-name="L2">
              <text:list-item text:start-value="1">
                <text:p text:style-name="P4">le logiciel de traitement de texte Openoffice</text:p>
              </text:list-item>
              <text:list-item>
                <text:p text:style-name="P4">la correction de l'article et de la bibliographie.</text:p>
              </text:list-item>
            </text:list>
            <text:list text:style-name="L2">
              <text:list-item>
                <text:p text:style-name="P7">la charte graphique </text:p>
              </text:list-item>
            </text:list>
          </table:table-cell>
        </table:table-row>
      </table:table>
      <text:p text:style-name="Standard"><text:soft-page-break/></text:p>
      <table:table table:name="Tableau11" table:style-name="Tableau11">
        <table:table-column table:style-name="Tableau11.A" table:number-columns-repeated="3"/>
        <table:table-row table:style-name="Tableau11.1">
          <table:table-cell table:style-name="Tableau11.A1" office:value-type="string">
            <text:list xml:id="list36126407" text:continue-list="list36119216" text:style-name="L2">
              <text:list-item text:start-value="1">
                <text:p text:style-name="P7">mon document (l'article mis en page)</text:p>
              </text:list-item>
            </text:list>
          </table:table-cell>
          <table:table-cell table:style-name="Tableau11.A1" office:value-type="string">
            <text:list xml:id="list36120761" text:continue-list="list36126407" text:style-name="L2">
              <text:list-item text:start-value="1">
                <text:p text:style-name="P7">mon document (l'article mis en page)</text:p>
              </text:list-item>
            </text:list>
          </table:table-cell>
          <table:table-cell table:style-name="Tableau11.C1" office:value-type="string">
            <text:list xml:id="list36125813" text:continue-list="list36120761" text:style-name="L2">
              <text:list-item text:start-value="1">
                <text:p text:style-name="P7">mon document (l'article mis en page)</text:p>
              </text:list-item>
            </text:list>
          </table:table-cell>
        </table:table-row>
        <table:table-row table:style-name="Tableau11.1">
          <table:table-cell table:style-name="Tableau11.A2" office:value-type="string">
            <text:list xml:id="list36120578" text:continue-list="list36125813" text:style-name="L2">
              <text:list-item text:start-value="1">
                <text:p text:style-name="P7">mon document (l'article mis en page)</text:p>
              </text:list-item>
            </text:list>
          </table:table-cell>
          <table:table-cell table:style-name="Tableau11.A2" office:value-type="string">
            <text:list xml:id="list36134603" text:continue-list="list36120578" text:style-name="L2">
              <text:list-item text:start-value="1">
                <text:p text:style-name="P7">mon document (l'article mis en page)</text:p>
              </text:list-item>
            </text:list>
          </table:table-cell>
          <table:table-cell table:style-name="Tableau11.C2" office:value-type="string">
            <text:list xml:id="list36128013" text:continue-list="list36134603" text:style-name="L2">
              <text:list-item text:start-value="1">
                <text:p text:style-name="P7">mon document (l'article mis en page)</text:p>
              </text:list-item>
            </text:list>
          </table:table-cell>
        </table:table-row>
        <table:table-row table:style-name="Tableau11.1">
          <table:table-cell table:style-name="Tableau11.A2" office:value-type="string">
            <text:list xml:id="list36130208" text:continue-list="list36128013" text:style-name="L2">
              <text:list-item text:start-value="1">
                <text:p text:style-name="P7">mon document (l'article mis en page)</text:p>
              </text:list-item>
            </text:list>
          </table:table-cell>
          <table:table-cell table:style-name="Tableau11.A2" office:value-type="string">
            <text:list xml:id="list36122700" text:continue-list="list36130208" text:style-name="L2">
              <text:list-item text:start-value="1">
                <text:p text:style-name="P7">mon document (l'article mis en page)</text:p>
              </text:list-item>
            </text:list>
          </table:table-cell>
          <table:table-cell table:style-name="Tableau11.C2" office:value-type="string">
            <text:list xml:id="list36128712" text:continue-list="list36122700" text:style-name="L2">
              <text:list-item text:start-value="1">
                <text:p text:style-name="P7">mon document (l'article mis en page)</text:p>
              </text:list-item>
            </text:list>
          </table:table-cell>
        </table:table-row>
        <table:table-row table:style-name="Tableau11.1">
          <table:table-cell table:style-name="Tableau11.A2" office:value-type="string">
            <text:list xml:id="list36136134" text:continue-list="list36128712" text:style-name="L2">
              <text:list-item text:start-value="1">
                <text:p text:style-name="P7">mon document (l'article mis en page)</text:p>
              </text:list-item>
            </text:list>
          </table:table-cell>
          <table:table-cell table:style-name="Tableau11.A2" office:value-type="string">
            <text:list xml:id="list36126122" text:continue-list="list36136134" text:style-name="L2">
              <text:list-item text:start-value="1">
                <text:p text:style-name="P7">mon document (l'article mis en page)</text:p>
              </text:list-item>
            </text:list>
          </table:table-cell>
          <table:table-cell table:style-name="Tableau11.C2" office:value-type="string">
            <text:list xml:id="list36132052" text:continue-list="list36126122" text:style-name="L2">
              <text:list-item text:start-value="1">
                <text:p text:style-name="P7">mon document (l'article mis en page)</text:p>
              </text:list-item>
            </text:list>
          </table:table-cell>
        </table:table-row>
      </table:table>
      <text:p text:style-name="Standard"><text:soft-page-break/></text:p>
      <table:table table:name="Tableau12" table:style-name="Tableau12">
        <table:table-column table:style-name="Tableau12.A" table:number-columns-repeated="3"/>
        <table:table-row table:style-name="Tableau12.1">
          <table:table-cell table:style-name="Tableau12.A1" office:value-type="string">
            <text:list xml:id="list36132224" text:continue-list="list36132052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  <table:table-cell table:style-name="Tableau12.A1" office:value-type="string">
            <text:list xml:id="list36126189" text:continue-list="list36132224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  <table:table-cell table:style-name="Tableau12.C1" office:value-type="string">
            <text:list xml:id="list36130437" text:continue-list="list36126189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6135826" text:continue-list="list36130437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  <table:table-cell table:style-name="Tableau12.A2" office:value-type="string">
            <text:list xml:id="list36119196" text:continue-list="list36135826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  <table:table-cell table:style-name="Tableau12.C2" office:value-type="string">
            <text:list xml:id="list36123354" text:continue-list="list36119196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6143677" text:continue-list="list36123354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  <table:table-cell table:style-name="Tableau12.A2" office:value-type="string">
            <text:list xml:id="list36117302" text:continue-list="list36143677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  <table:table-cell table:style-name="Tableau12.C2" office:value-type="string">
            <text:list xml:id="list36136096" text:continue-list="list36117302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6114006" text:continue-list="list36136096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  <table:table-cell table:style-name="Tableau12.A2" office:value-type="string">
            <text:list xml:id="list36140679" text:continue-list="list36114006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  <table:table-cell table:style-name="Tableau12.C2" office:value-type="string">
            <text:list xml:id="list36137064" text:continue-list="list36140679" text:style-name="L2">
              <text:list-item text:start-value="1">
                <text:p text:style-name="P4">la fiche de synthèse</text:p>
              </text:list-item>
              <text:list-item>
                <text:p text:style-name="P7">la parole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1-25T15:00:02</meta:creation-date>
    <dc:date>2011-10-19T16:00:29.27</dc:date>
    <meta:print-date>2009-01-25T15:51:43</meta:print-date>
    <meta:editing-cycles>32</meta:editing-cycles>
    <meta:editing-duration>PT00H58M39S</meta:editing-duration>
    <dc:creator>viviane dupart</dc:creator>
    <meta:document-statistic meta:table-count="12" meta:image-count="0" meta:object-count="0" meta:page-count="13" meta:paragraph-count="360" meta:word-count="2016" meta:character-count="10848"/>
    <meta:user-defined meta:name="Info 1"/>
    <meta:user-defined meta:name="Info 2"/>
    <meta:user-defined meta:name="Info 3"/>
    <meta:user-defined meta:name="Info 4"/>
  </office:meta>
</office:document-meta>
</file>