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039cm" fo:margin-left="-0.016cm" fo:margin-right="-0.023cm" table:align="margins"/>
    </style:style>
    <style:style style:name="Tableau1.A" style:family="table-column">
      <style:table-column-properties style:column-width="4.075cm" style:rel-column-width="15671*"/>
    </style:style>
    <style:style style:name="Tableau1.B" style:family="table-column">
      <style:table-column-properties style:column-width="12.965cm" style:rel-column-width="49864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 style:data-style-name="N106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A1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B1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" fo:font-size="18pt" fo:text-shadow="1pt 1pt" fo:font-weight="bold" style:font-size-asian="18pt" style:font-size-complex="18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text-properties fo:text-transform="uppercase" fo:font-size="14pt" fo:font-style="normal"/>
    </style:style>
    <style:style style:name="P4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text-transform="lowercase"/>
    </style:style>
    <style:style style:name="T3" style:family="text">
      <style:text-properties fo:font-weight="bold" style:font-weight-asian="bold" style:font-weight-complex="bold"/>
    </style:style>
    <number:date-style style:name="N106">
      <number:day-of-week number:style="long"/>
      <number:text> </number:text>
      <number:day/>
      <number:text> </number:text>
      <number:month number:style="long" number:textual="true"/>
      <number:text> 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">date</text:p>
            </table:table-cell>
            <table:table-cell table:style-name="Tableau1.B1" office:value-type="string">
              <text:p text:style-name="P3">Le contenu de la formation</text:p>
            </table:table-cell>
          </table:table-row>
        </table:table-header-rows>
        <table:table-row>
          <table:table-cell table:style-name="Tableau1.A2" office:value-type="date" office:date-value="2010-11-05">
            <text:p text:style-name="Table_20_Contents">vendredi 5 novembre </text:p>
          </table:table-cell>
          <table:table-cell table:style-name="Tableau1.B2" office:value-type="string">
            <text:p text:style-name="P4">Séquence 1 : Décryptage de la BD</text:p>
            <text:p text:style-name="P6">Séance 1 : Définition et structure de la BD</text:p>
          </table:table-cell>
        </table:table-row>
        <table:table-row>
          <table:table-cell table:style-name="Tableau1.A2" office:value-type="date" office:date-value="2010-11-12">
            <text:p text:style-name="Table_20_Contents">vendredi 12 novembre </text:p>
          </table:table-cell>
          <table:table-cell table:style-name="Tableau1.B2" office:value-type="string">
            <text:p text:style-name="P4">Séquence 1 : Décryptage de la BD</text:p>
            <text:p text:style-name="P5">Séance 2 : Vocabulaire de la BD</text:p>
            <text:p text:style-name="P5">Séance 3 : <text:s/>Le scénario</text:p>
          </table:table-cell>
        </table:table-row>
        <table:table-row>
          <table:table-cell table:style-name="Tableau1.A2" office:value-type="date" office:date-value="2010-11-26">
            <text:p text:style-name="Table_20_Contents">vendredi 26 novembre </text:p>
          </table:table-cell>
          <table:table-cell table:style-name="Tableau1.B2" office:value-type="string">
            <text:p text:style-name="P4">Séquence 1 : Décryptage de la BD</text:p>
            <text:p text:style-name="P6">Séance 3 : <text:s/>Le scénario</text:p>
            <text:p text:style-name="P4">Séquence 2 : Réalisation d'une BD</text:p>
            <text:p text:style-name="P6">Séance 1 : Ateliers sur les effets dans la BD</text:p>
          </table:table-cell>
        </table:table-row>
        <table:table-row>
          <table:table-cell table:style-name="Tableau1.A2" office:value-type="date" office:date-value="2010-12-03">
            <text:p text:style-name="Table_20_Contents">vendredi 3 décembre </text:p>
          </table:table-cell>
          <table:table-cell table:style-name="Tableau1.B2" office:value-type="string">
            <text:p text:style-name="P4">Séquence 2 : Réalisation d'une BD</text:p>
            <text:p text:style-name="P6">Séance 2 : Structuration du scénario pour la documentation</text:p>
          </table:table-cell>
        </table:table-row>
        <table:table-row>
          <table:table-cell table:style-name="Tableau1.A6" office:value-type="string">
            <text:p text:style-name="Table_20_Contents">vendredi 7 janvier</text:p>
          </table:table-cell>
          <table:table-cell table:style-name="Tableau1.B2" office:value-type="string">
            <text:p text:style-name="P4">Séquence 2 : Réalisation d'une BD</text:p>
            <text:p text:style-name="P6">Séance 3 : La recherche documentaire</text:p>
          </table:table-cell>
        </table:table-row>
        <table:table-row>
          <table:table-cell table:style-name="Tableau1.A6" office:value-type="string">
            <text:p text:style-name="Table_20_Contents">vendredi 14 janvier </text:p>
          </table:table-cell>
          <table:table-cell table:style-name="Tableau1.B2" office:value-type="string">
            <text:p text:style-name="P4">Séquence 2 : Réalisation d'une BD</text:p>
            <text:p text:style-name="P6">Séance 4: Rédaction des textes</text:p>
          </table:table-cell>
        </table:table-row>
        <table:table-row>
          <table:table-cell table:style-name="Tableau1.A6" office:value-type="string">
            <text:p text:style-name="Table_20_Contents">vendredi 21 janvier </text:p>
          </table:table-cell>
          <table:table-cell table:style-name="Tableau1.B2" office:value-type="string">
            <text:p text:style-name="P4">Séquence 2 : Réalisation d'une BD</text:p>
            <text:p text:style-name="P6">Séance 5 : Réalisation des cases</text:p>
          </table:table-cell>
        </table:table-row>
        <table:table-row>
          <table:table-cell table:style-name="Tableau1.A6" office:value-type="string">
            <text:p text:style-name="Table_20_Contents">vendredi 29 janvier </text:p>
          </table:table-cell>
          <table:table-cell table:style-name="Tableau1.B2" office:value-type="string">
            <text:p text:style-name="P4">Séquence 2 : Réalisation d'une BD</text:p>
            <text:p text:style-name="P6">Séance 5 : Réalisation des cases</text:p>
          </table:table-cell>
        </table:table-row>
        <table:table-row>
          <table:table-cell table:style-name="Tableau1.A6" office:value-type="string">
            <text:p text:style-name="Table_20_Contents">Vendredi 11 février</text:p>
          </table:table-cell>
          <table:table-cell table:style-name="Tableau1.B2" office:value-type="string">
            <text:p text:style-name="P4">Séquence 2 : Réalisation d'une BD</text:p>
            <text:p text:style-name="P6">Séance 5 : Réalisation des cases et du lettrage</text:p>
          </table:table-cell>
        </table:table-row>
        <table:table-row>
          <table:table-cell table:style-name="Tableau1.A6" office:value-type="string">
            <text:p text:style-name="Table_20_Contents">vendredi 18 février</text:p>
          </table:table-cell>
          <table:table-cell table:style-name="Tableau1.B2" office:value-type="string">
            <text:p text:style-name="P4">Séquence 2 : Réalisation d'une BD</text:p>
            <text:p text:style-name="P6">Séance 4 : Montage des cases</text:p>
          </table:table-cell>
        </table:table-row>
        <table:table-row>
          <table:table-cell table:style-name="Tableau1.A12" office:value-type="string">
            <text:p text:style-name="Table_20_Contents">Pour les enseignantes</text:p>
            <text:p text:style-name="Table_20_Contents">Pour <text:span text:style-name="T3">mars</text:span></text:p>
          </table:table-cell>
          <table:table-cell table:style-name="Tableau1.B12" office:value-type="string">
            <text:p text:style-name="P4">Exposition des planches de la B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" fo:font-size="18pt" fo:text-shadow="1pt 1pt" fo:font-weight="bold" style:font-size-asian="18pt" style:font-size-complex="18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text-transform="lowerca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DD <text:span text:style-name="MT1">Rencontre entre la BD et le Moyen age</text:span></text:p>
        <text:p text:style-name="MP1">niveau <text:s/>5<text:span text:style-name="MT2">ème</text:span></text:p>
      </style:header>
      <style:footer>
        <text:p text:style-name="MP2">Viviane Dupart, professeure-documentaliste. Collège Gounod, Canteleu. 2010/2011</text:p>
        <text:p text:style-name="MP2">Marie Guérillon, professeure d'Histoire/Géographie. Collège Charles Gounod, Canteleu. 2010/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1-19T12:54:10</meta:creation-date>
    <dc:date>2011-01-30T20:21:53.83</dc:date>
    <meta:print-date>2010-11-14T20:48:13.27</meta:print-date>
    <dc:language>fr-FR</dc:language>
    <meta:editing-cycles>50</meta:editing-cycles>
    <meta:editing-duration>PT05H36M24S</meta:editing-duration>
    <dc:creator>viviane dupart</dc:creator>
    <meta:printed-by>viviane dupart</meta:printed-by>
    <meta:document-statistic meta:table-count="1" meta:image-count="0" meta:object-count="0" meta:page-count="1" meta:paragraph-count="42" meta:word-count="226" meta:character-count="1305"/>
    <meta:user-defined meta:name="Info 1"/>
    <meta:user-defined meta:name="Info 2"/>
    <meta:user-defined meta:name="Info 3"/>
    <meta:user-defined meta:name="Info 4"/>
  </office:meta>
</office:document-meta>
</file>