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156cm" fo:margin-left="-1.101cm" fo:margin-right="-1.055cm" table:align="margins"/>
    </style:style>
    <style:style style:name="Tableau1.A" style:family="table-column">
      <style:table-column-properties style:column-width="2.298cm" style:rel-column-width="7862*"/>
    </style:style>
    <style:style style:name="Tableau1.B" style:family="table-column">
      <style:table-column-properties style:column-width="2.143cm" style:rel-column-width="7331*"/>
    </style:style>
    <style:style style:name="Tableau1.C" style:family="table-column">
      <style:table-column-properties style:column-width="2.702cm" style:rel-column-width="9244*"/>
    </style:style>
    <style:style style:name="Tableau1.D" style:family="table-column">
      <style:table-column-properties style:column-width="12.012cm" style:rel-column-width="41098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2" style:family="table-cell">
      <style:table-cell-properties fo:padding="0.097cm" fo:border-left="0.002cm solid #000000" fo:border-right="none" fo:border-top="none" fo:border-bottom="0.002cm solid #000000"/>
    </style:style>
    <style:style style:name="Tableau1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text-properties fo:text-transform="uppercase" fo:font-size="14pt" fo:font-style="normal"/>
    </style:style>
    <style:style style:name="P4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text-transform="lowerca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">date</text:p>
            </table:table-cell>
            <table:table-cell table:style-name="Tableau1.A1" office:value-type="string">
              <text:p text:style-name="P3">heure</text:p>
            </table:table-cell>
            <table:table-cell table:style-name="Tableau1.A1" office:value-type="string">
              <text:p text:style-name="P3">effectif</text:p>
            </table:table-cell>
            <table:table-cell table:style-name="Tableau1.D1" office:value-type="string">
              <text:p text:style-name="P3">Le contenu de la formation</text:p>
            </table:table-cell>
          </table:table-row>
        </table:table-header-rows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1 : Etablir sa stratégie de recherche</text:p>
            <text:p text:style-name="P7">Séance 1 : Les étapes de la recherche documentaire</text:p>
          </table:table-cell>
        </table:table-row>
        <table:table-row>
          <table:table-cell table:style-name="Tableau1.A3" table:number-columns-spanned="3" office:value-type="string">
            <text:p text:style-name="P9">Pour Mme Dupart : 16 janvier <text:span text:style-name="T6">(carnet de bord)</text:span></text:p>
          </table:table-cell>
          <table:covered-table-cell/>
          <table:covered-table-cell/>
          <table:table-cell table:style-name="Tableau1.D3" office:value-type="string">
            <text:p text:style-name="P4">Evaluation 1 : <text:span text:style-name="T3">La stratégie de recherche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1 : Etablir sa stratégie de recherche</text:p>
            <text:p text:style-name="P7">Séance 2 : La problématiqu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Demi-classe</text:p>
          </table:table-cell>
          <table:table-cell table:style-name="Tableau1.D2" office:value-type="string">
            <text:p text:style-name="P4">Séquence 2 : La recherche documentaire </text:p>
            <text:p text:style-name="P6">Séance 1 : Le thésaurus dans BCDI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2 : La recherche documentaire </text:p>
            <text:p text:style-name="P6">Séance 2 : La recherche de documents</text:p>
          </table:table-cell>
        </table:table-row>
        <table:table-row>
          <table:table-cell table:style-name="Tableau1.A3" table:number-columns-spanned="3" office:value-type="string">
            <text:p text:style-name="P9">Pour Mme Dupart : 6 février <text:span text:style-name="T6">(carnet de bord)</text:span></text:p>
          </table:table-cell>
          <table:covered-table-cell/>
          <table:covered-table-cell/>
          <table:table-cell table:style-name="Tableau1.D3" office:value-type="string">
            <text:p text:style-name="P4">Evaluation 2 : <text:span text:style-name="T3">Validation de l'information (page web)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2 : La recherche documentaire</text:p>
            <text:p text:style-name="P5">Séance 2 : <text:span text:style-name="T3">La recherche de documents </text:span><text:span text:style-name="T5">(Bilan de recherche)</text:span></text:p>
          </table:table-cell>
        </table:table-row>
        <table:table-row>
          <table:table-cell table:style-name="Tableau1.A3" table:number-columns-spanned="3" office:value-type="string">
            <text:p text:style-name="P9">Pour M. Brennetot : 20 février</text:p>
          </table:table-cell>
          <table:covered-table-cell/>
          <table:covered-table-cell/>
          <table:table-cell table:style-name="Tableau1.D3" office:value-type="string">
            <text:p text:style-name="P4">Evaluation 3 : <text:span text:style-name="T3">1ère version du dossier documentaire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3 : Les sources d'information</text:p>
          </table:table-cell>
        </table:table-row>
        <table:table-row>
          <table:table-cell table:style-name="Tableau1.A1" table:number-columns-spanned="3" office:value-type="string">
            <text:p text:style-name="P9">Pour Mme Dupart : 26 mars <text:span text:style-name="T6">(carnet de bord)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4</text:span> : <text:span text:style-name="T3">La bibliographie</text:span></text:p>
          </table:table-cell>
        </table:table-row>
        <table:table-row>
          <table:table-cell table:style-name="Tableau1.A1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4">Séquence 4 : Le dossier documentaire</text:p>
          </table:table-cell>
        </table:table-row>
        <table:table-row>
          <table:table-cell table:style-name="Tableau1.A13" table:number-columns-spanned="3" office:value-type="string">
            <text:p text:style-name="P9">A rendre M.Brennetot : 16 avril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5</text:span> : <text:s/>Le dossier documentaire version final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Classe entière</text:p>
          </table:table-cell>
          <table:table-cell table:style-name="Tableau1.D2" office:value-type="string">
            <text:p text:style-name="P5">Remise du dossier documentaire corrigé avec fiche pour préparer l'oral</text:p>
          </table:table-cell>
        </table:table-row>
        <table:table-row>
          <table:table-cell table:style-name="Tableau1.A3" table:number-columns-spanned="3" office:value-type="string">
            <text:p text:style-name="P8">Evaluation finale pour le : <text:span text:style-name="T2">mai 2012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6</text:span> : Contrôle sur les connaissances acquises </text:p>
          </table:table-cell>
        </table:table-row>
        <table:table-row>
          <table:table-cell table:style-name="Tableau1.A3" table:number-columns-spanned="3" office:value-type="string">
            <text:p text:style-name="P8">Pour le : <text:span text:style-name="T4">juin 2012</text:span></text:p>
          </table:table-cell>
          <table:covered-table-cell/>
          <table:covered-table-cell/>
          <table:table-cell table:style-name="Tableau1.D3" office:value-type="string">
            <text:p text:style-name="P5"><text:span text:style-name="T2">Evaluation 7</text:span> : Exposé oral par group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text-transform="lowerca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 formation en information - documentation</text:p>
        <text:p text:style-name="MP1">niveau <text:s/>3<text:span text:style-name="MT1">ème</text:span></text:p>
      </style:header>
      <style:footer>
        <text:p text:style-name="MP2">Viviane Dupart, professeure-documentaliste. Collège Gounod, Canteleu. 2011/2012</text:p>
        <text:p text:style-name="MP2">Gregory Brennetot, professeur de SVT. Collège Charles Gounod, Canteleu. 2011/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1-19T12:54:10</meta:creation-date>
    <dc:date>2012-02-28T18:52:20.63</dc:date>
    <meta:print-date>2012-02-28T17:19:23.84</meta:print-date>
    <dc:language>fr-FR</dc:language>
    <meta:editing-cycles>72</meta:editing-cycles>
    <meta:editing-duration>PT04H17M42S</meta:editing-duration>
    <dc:creator>viviane dupart</dc:creator>
    <meta:printed-by>viviane dupart</meta:printed-by>
    <meta:document-statistic meta:table-count="1" meta:image-count="0" meta:object-count="0" meta:page-count="1" meta:paragraph-count="43" meta:word-count="244" meta:character-count="1491"/>
    <meta:user-defined meta:name="Info 1"/>
    <meta:user-defined meta:name="Info 2"/>
    <meta:user-defined meta:name="Info 3"/>
    <meta:user-defined meta:name="Info 4"/>
  </office:meta>
</office:document-meta>
</file>