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71cm" fo:margin-left="-1.101cm" fo:margin-right="-0.87cm" table:align="margins"/>
    </style:style>
    <style:style style:name="Tableau1.A" style:family="table-column">
      <style:table-column-properties style:column-width="2.302cm" style:rel-column-width="7951*"/>
    </style:style>
    <style:style style:name="Tableau1.B" style:family="table-column">
      <style:table-column-properties style:column-width="2.143cm" style:rel-column-width="7403*"/>
    </style:style>
    <style:style style:name="Tableau1.C" style:family="table-column">
      <style:table-column-properties style:column-width="2.884cm" style:rel-column-width="9962*"/>
    </style:style>
    <style:style style:name="Tableau1.D" style:family="table-column">
      <style:table-column-properties style:column-width="11.642cm" style:rel-column-width="40219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2" style:family="table-cell">
      <style:table-cell-properties fo:padding="0.097cm" fo:border-left="0.002cm solid #000000" fo:border-right="none" fo:border-top="none" fo:border-bottom="0.002cm solid #000000"/>
    </style:style>
    <style:style style:name="Tableau1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text-properties fo:text-transform="uppercase" fo:font-size="14pt" fo:font-style="normal"/>
    </style:style>
    <style:style style:name="P4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text-transform="lowerca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">date</text:p>
            </table:table-cell>
            <table:table-cell table:style-name="Tableau1.A1" office:value-type="string">
              <text:p text:style-name="P3">heure</text:p>
            </table:table-cell>
            <table:table-cell table:style-name="Tableau1.A1" office:value-type="string">
              <text:p text:style-name="P3">effectif</text:p>
            </table:table-cell>
            <table:table-cell table:style-name="Tableau1.D1" office:value-type="string">
              <text:p text:style-name="P3">Le contenu de la formation</text:p>
            </table:table-cell>
          </table:table-row>
        </table:table-header-rows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1 : Etablir sa stratégie de recherche</text:p>
            <text:p text:style-name="P7">Séance 1 : Les étapes de la recherche documentaire</text:p>
          </table:table-cell>
        </table:table-row>
        <table:table-row>
          <table:table-cell table:style-name="Tableau1.A3" table:number-columns-spanned="3" office:value-type="string">
            <text:p text:style-name="P9">Pour Mme Dupart (validation carnet de bord)</text:p>
          </table:table-cell>
          <table:covered-table-cell/>
          <table:covered-table-cell/>
          <table:table-cell table:style-name="Tableau1.D3" office:value-type="string">
            <text:p text:style-name="P4">Evaluation 1 : <text:span text:style-name="T3">La stratégie de recherche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1 : Etablir sa stratégie de recherche</text:p>
            <text:p text:style-name="P7">Séance 2 : La problématiqu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Demi-classe</text:p>
          </table:table-cell>
          <table:table-cell table:style-name="Tableau1.D2" office:value-type="string">
            <text:p text:style-name="P4">Séquence 2 : La recherche documentaire </text:p>
            <text:p text:style-name="P6">Séance 1 : Le thésaurus dans BCDI</text:p>
          </table:table-cell>
        </table:table-row>
        <table:table-row>
          <table:table-cell table:style-name="Tableau1.A3" table:number-columns-spanned="3" office:value-type="string">
            <text:p text:style-name="P9">Pour Mme Dupart (validation carnet de bord)</text:p>
          </table:table-cell>
          <table:covered-table-cell/>
          <table:covered-table-cell/>
          <table:table-cell table:style-name="Tableau1.D3" office:value-type="string">
            <text:p text:style-name="P4">Evaluation 2 : <text:span text:style-name="T3">Validation de l'information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2 : La recherche documentaire</text:p>
            <text:p text:style-name="P5">Séance 2 : Bilan de recherche</text:p>
          </table:table-cell>
        </table:table-row>
        <table:table-row>
          <table:table-cell table:style-name="Tableau1.A3" table:number-columns-spanned="3" office:value-type="string">
            <text:p text:style-name="P9">Pour Mme MOY : du 7 au 11 mars</text:p>
          </table:table-cell>
          <table:covered-table-cell/>
          <table:covered-table-cell/>
          <table:table-cell table:style-name="Tableau1.D3" office:value-type="string">
            <text:p text:style-name="P4">Evaluation 3 : <text:span text:style-name="T3">Synthèse des documents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3 : Le texte explicatif et les sources d'information</text:p>
          </table:table-cell>
        </table:table-row>
        <table:table-row>
          <table:table-cell table:style-name="Tableau1.A1" table:number-columns-spanned="3" office:value-type="string">
            <text:p text:style-name="P8">A rendre <text:span text:style-name="T3">à Mme Moy pour le :</text:span><text:span text:style-name="T2"> 17 / 18 mars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4</text:span> : L<text:span text:style-name="T3">e texte explicatif</text:span></text:p>
          </table:table-cell>
        </table:table-row>
        <table:table-row>
          <table:table-cell table:style-name="Tableau1.A1" table:number-columns-spanned="3" office:value-type="string">
            <text:p text:style-name="P8">A rendre à Mme Dupart pour le : <text:span text:style-name="T2">17 / 18 mars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5</text:span> : <text:span text:style-name="T3">La bibliographie</text:span></text:p>
          </table:table-cell>
        </table:table-row>
        <table:table-row>
          <table:table-cell table:style-name="Tableau1.A1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4 : Le dossier documentaire</text:p>
          </table:table-cell>
        </table:table-row>
        <table:table-row>
          <table:table-cell table:style-name="Tableau1.A13" table:number-columns-spanned="3" office:value-type="string">
            <text:p text:style-name="P8">A rendre à Mme Moy et à Mme Dupart pour le : <text:span text:style-name="T2">31 mars ou 1 avril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6</text:span> : <text:s/>Le dossier documentaire mis en page sur openoffice 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5">Remise du dossier documentaire corrigé avec fiche pour préparer l'oral</text:p>
          </table:table-cell>
        </table:table-row>
        <table:table-row>
          <table:table-cell table:style-name="Tableau1.A13" table:number-columns-spanned="3" office:value-type="string">
            <text:p text:style-name="P8">Pour le : <text:span text:style-name="T2">14/15 </text:span><text:span text:style-name="T4">avril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7 </text:span><text:s/>: Exposé oral par groupe </text:p>
          </table:table-cell>
        </table:table-row>
        <table:table-row>
          <table:table-cell table:style-name="Tableau1.A3" table:number-columns-spanned="3" office:value-type="string">
            <text:p text:style-name="P8">Evaluation finale pour le : <text:span text:style-name="T2">mai 2011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8</text:span> : Contrôle sur les connaissances acquise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text-transform="lowerca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 formation en information - documentation</text:p>
        <text:p text:style-name="MP1">niveau <text:s/>3<text:span text:style-name="MT1">ème</text:span></text:p>
      </style:header>
      <style:footer>
        <text:p text:style-name="MP2">Viviane Dupart, professeure-documentaliste. Collège Gounod, Canteleu. 2010 / 2011</text:p>
        <text:p text:style-name="MP2">Estelle Moy, professeure de SVT. Collège Charles Gounod, Canteleu. 2010 /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1-19T12:54:10</meta:creation-date>
    <dc:date>2011-01-16T17:32:30.96</dc:date>
    <meta:print-date>2010-12-31T11:05:11.60</meta:print-date>
    <dc:language>fr-FR</dc:language>
    <meta:editing-cycles>63</meta:editing-cycles>
    <meta:editing-duration>PT03H06M24S</meta:editing-duration>
    <dc:creator>viviane dupart</dc:creator>
    <meta:printed-by>viviane dupart</meta:printed-by>
    <meta:document-statistic meta:table-count="1" meta:image-count="0" meta:object-count="0" meta:page-count="1" meta:paragraph-count="42" meta:word-count="263" meta:character-count="1493"/>
    <meta:user-defined meta:name="Info 1"/>
    <meta:user-defined meta:name="Info 2"/>
    <meta:user-defined meta:name="Info 3"/>
    <meta:user-defined meta:name="Info 4"/>
  </office:meta>
</office:document-meta>
</file>